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Beschikking op aanvraag voor het plaatsen van een behuizing met warmtepomp, verdamper units, oprichten geluidswand, Monsterseweg 60A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hebben het volgende besluit genomen: de Omgevingsvergunning is verleend/geweigerd. Dit besluit is bekendgemaakt door toezending daarvan aan de aanvrager op 16 oktober 2025.</text:p>
            <text:p text:style-name="common-al">
            <text:span text:style-name="nadrukvet">Dossiernummer: </text:span>Z2025-00005672</text:p>
            <text:p text:style-name="common-al">
            <text:span text:style-name="nadrukvet">Omschrijving: </text:span>het plaatsen v.e. behuizing met warmtepomp, verdamper units, opr. geluidswand</text:p>
            <text:p text:style-name="common-al">
            <text:span text:style-name="nadrukvet">Locatie: </text:span>Monsterseweg 60A te 's-Gravenzande</text:p>
            <text:p text:style-name="common-al">
            <text:span text:style-name="nadrukvet">Activiteit(en):</text:span>
          </text:p>
            <text:list text:style-name="id1-3-2-1-1-6">
              <text:list-item text:style-override="id1-3-2-1-1-6-1">
                <text:number>•</text:number>
                <text:p text:style-name="al">Omgevingsplanactiviteit bouwwerken</text:p>
              </text:list-item>
            </text:list>
            <text:p text:style-name="common-al">
            <text:span text:style-name="nadrukvet">Inzien besluit</text:span>
          </text:p>
            <text:p text:style-name="common-al">De Omgevingsvergunning ligt gedurende de bezwaartermijn ter inzage. Wilt u het besluit inzien? Dan kunt u dit aanvragen via het e-mailadres bouwarchief@gemeentewestland.nl.</text:p>
            <text:p text:style-name="common-al">
            <text:span text:style-name="nadrukvet">Omgevingsloket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27 november 2025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een bezwaar schort de inwerkingtreding van het besluit niet op. Bij een spoedeisend belang is het mogelijk een voorlopige voorziening te vragen bij de voorzieningenrechter van de Sector Bestuursrecht van de Rechtbank Den Haag, Postbus 20302, 2500 EH Den Haag. De voorzieningenrechter beslist of de inwerkingtreding van het besluit wordt opgeschort. Bij onomkeerbare activiteiten (bijvoorbeeld het kappen van een boom) wordt de inwerkingtreding van het besluit direct opgeschort, totdat de voorzieningenrechter een uitspraak heeft gedaan. Voor het indienen van een voorlopige voorziening moet u griffierecht betalen. U dient eerst een bezwaarschrift te hebben ingediend.</text:p>
            <text:p text:style-name="common-al">
            <text:span text:style-name="nadrukvet">Digitaal indienen voorlopige voorziening</text:span>
          </text:p>
            <text:p text:style-name="last-al">Het is mogelijk een verzoek om voorlopige voorziening digitaal in te dienen via http://loket.rechtspraak.nl/bestuursrecht. Hiervoor dient u te beschikken over een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53899</text:span><text:line-break/><text:date style:data-style-name="dag" text:fixed="true" text:date-value="2025-10-20"/><text:line-break/><text:date style:data-style-name="jaar" text:fixed="true" text:date-value="2025-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3899</text:span><text:date style:data-style-name="nicedate" text:fixed="true" text:date-value="2025-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3899</text:span><text:date style:data-style-name="nicedate" text:fixed="true" text:date-value="2025-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5672</meta:user-defined>
    <meta:user-defined meta:name="DCTERMS.abstract">(omgevingsvergunning)</meta:user-defined>
    <dc:language>nl</dc:language>
    <meta:user-defined meta:name="OVERHEIDop.locatietype/OVERHEIDop.gebiedsmarkering">Vlak</meta:user-defined>
    <meta:user-defined meta:name="DC.title">Beschikking op aanvraag voor het plaatsen van een behuizing met warmtepomp, verdamper units, oprichten geluidswand, Monsterseweg 60A te 's-Gravenzande</meta:user-defined>
    <meta:user-defined meta:name="DCTERMS.W3CDTF/DCTERMS.available">2025-10-20</meta:user-defined>
    <meta:user-defined meta:name="DCTERMS.W3CDTF/OVERHEIDop.jaargang">2025</meta:user-defined>
    <meta:user-defined meta:name="OVERHEIDop.publicationIssue">453899</meta:user-defined>
    <meta:user-defined meta:name="OVERHEIDop.GmbID/DC.identifier">gmb-2025-453899</meta:user-defined>
    <meta:user-defined meta:name="OVERHEIDop.versieInformatie"/>
  </office:meta>
</office:document-meta>
</file>