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(coniferen) - Hillenaarlaan 59, Wassenaar - Z/25/105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190</text:p>
            <text:p text:style-name="common-al">Ontvangstdatum: 14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89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67</meta:user-defined>
    <meta:user-defined meta:name="DCTERMS.abstract">Gemeente Wassenaar - aangevraagde omgevingsvergunning: het kappen van bomen (coniferen) - Hillenaarlaan 59, Wassenaar - Z/25/10519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(coniferen) - Hillenaarlaan 59, Wassenaar - Z/25/105190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94</meta:user-defined>
    <meta:user-defined meta:name="OVERHEIDop.GmbID/DC.identifier">gmb-2025-453894</meta:user-defined>
    <meta:user-defined meta:name="OVERHEIDop.versieInformatie"/>
  </office:meta>
</office:document-meta>
</file>