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in het voordakvlak - De Kempenaerstraat 36, Wassenaar - Z/25/105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188</text:p>
            <text:p text:style-name="common-al">Ontvangstdatum: 14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9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66</meta:user-defined>
    <meta:user-defined meta:name="DCTERMS.abstract">Gemeente Wassenaar - aangevraagde omgevingsvergunning: het plaatsen van een dakkapel in het voordakvlak - De Kempenaerstraat 36, Wassenaar - Z/25/105188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in het voordakvlak - De Kempenaerstraat 36, Wassenaar - Z/25/105188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93</meta:user-defined>
    <meta:user-defined meta:name="OVERHEIDop.GmbID/DC.identifier">gmb-2025-453893</meta:user-defined>
    <meta:user-defined meta:name="OVERHEIDop.versieInformatie"/>
  </office:meta>
</office:document-meta>
</file>