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één woning, Oudedijk 147-02 3061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0-2025, Het splitsen van één woning, Oudedijk 147-02 3061A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8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4</meta:user-defined>
    <meta:user-defined meta:name="DCTERMS.abstract">Het splitsen van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één woning, Oudedijk 147-02 3061AA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91</meta:user-defined>
    <meta:user-defined meta:name="OVERHEIDop.GmbID/DC.identifier">gmb-2025-453891</meta:user-defined>
    <meta:user-defined meta:name="OVERHEIDop.versieInformatie"/>
  </office:meta>
</office:document-meta>
</file>