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Vestingloop op 9 maart 2025 aa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</text:span> (verzonden 27/1 ’25) </text:p>
            <text:p text:style-name="common-al">Evenementenvergunning voor het organiseren van de Vestingloop op 9 maart 2025, van 10:00 uur tot 17:00 uur, op de locatie Buiten de Waterpoort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8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Vestingloop op 9 maart 2025 aan Buiten de Waterpoort te Gorin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89</meta:user-defined>
    <meta:user-defined meta:name="OVERHEIDop.GmbID/DC.identifier">gmb-2025-45389</meta:user-defined>
    <meta:user-defined meta:name="OVERHEIDop.versieInformatie"/>
  </office:meta>
</office:document-meta>
</file>