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enmalige trouwlocatie Non Plus Ultr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edewerker van de afdeling Dienstverlening, team Publieksplein van de gemeente Woensdrecht,</text:p>
            <text:p text:style-name="al">namens het college van burgemeester en wethouders van Woensdrecht,</text:p>
            <text:p text:style-name="al">gelet op;</text:p>
            <text:list text:style-name="id1-3-2-1-1-4">
              <text:list-item text:style-override="id1-3-2-1-1-4-1">
                <text:number>-</text:number>
                <text:p text:style-name="al">artikel 1:63 van het Burgerlijk Wetboek;</text:p>
              </text:list-item>
              <text:list-item text:style-override="id1-3-2-1-1-4-2">
                <text:number>-</text:number>
                <text:p text:style-name="al">afdeling 10.1.1 van de Algemene wet bestuursrecht;</text:p>
              </text:list-item>
              <text:list-item text:style-override="id1-3-2-1-1-4-3">
                <text:number>-</text:number>
                <text:p text:style-name="al">artikel 3 van het Reglement burgerlijke stand van de gemeente;</text:p>
              </text:list-item>
              <text:list-item text:style-override="id1-3-2-1-1-4-4">
                <text:number>-</text:number>
                <text:p text:style-name="al">en de mandaatbesluiten van 1 januari 2025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locatie 'Non Plus Ultra' Grindweg 2, 4634 PP Woensdrecht voldoet aan de voorwaarden van de Criteria aanwijzen trouwlocatie;</text:p>
              </text:list-item>
              <text:list-item text:style-override="id1-3-2-1-1-6-2">
                <text:number>-</text:number>
                <text:p text:style-name="al">de gemeenteraad de bevoegdheid heeft gelegeerd aan het college van B&amp;W ten aanzien van het aanwijzen van een externe trouwlocatie als 'huis der gemeente' en het vaststellen van criteria voor het aanwijzen vna een locatie als 'huis der gemeente';</text:p>
              </text:list-item>
              <text:list-item text:style-override="id1-3-2-1-1-6-3">
                <text:number>-</text:number>
                <text:p text:style-name="al">het college van B&amp;W van de gemeente Woensdrecht diezelfde bevoegdheid heeft gemandateerd aan de teammanager Publieksplein en ondermandaat aan de betrokken medewerker van dat team.</text:p>
              </text:list-item>
            </text:list>
            <text:p text:style-name="al">B E S L U I T:</text:p>
            <text:list text:style-name="id1-3-2-1-1-8">
              <text:list-item text:style-override="id1-3-2-1-1-8-1">
                <text:number>1.</text:number>
                <text:p text:style-name="al">De locatie 'Non Plus Ultra' Grindweg 2, 4643 PP Woensdrecht eenmalig aan te wijzen als huis der gemeente als bedoeld in artikel 1:63 van het Burgerlijk Wetboek;</text:p>
              </text:list-item>
              <text:list-item text:style-override="id1-3-2-1-1-8-2">
                <text:number>2.</text:number>
                <text:p text:style-name="al">Deze aanwijzing geldt op 20-06-2026;</text:p>
              </text:list-item>
              <text:list-item text:style-override="id1-3-2-1-1-8-3">
                <text:number>3.</text:number>
                <text:p text:style-name="al">Dit besluit treedt in werking op de dag na bekendmaking.</text:p>
              </text:list-item>
            </text:list>
            <text:p text:style-name="al">Aldus besloten d.d. 29 oktober 2025</text:p>
            <text:p text:style-name="al">Namens het college van burgemeester en wethouders van de gemeente Woensdrecht,</text:p>
            <text:p text:style-name="al">medewerker team Publieksplein</text:p>
            <text:p text:style-name="al"/>
            <text:p text:style-name="al">
            <text:span text:style-name="nadrukcur">Hoogerheide, 29 oktober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388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DC.source">artikel 63 van Boek 1 van het Burgerlijk Wetboek]|[1.0:c:BWBR0002656&amp;artikel=63&amp;g=2025-07-05</meta:user-defined>
    <meta:user-defined meta:name="DC.source">afdeling 10.1.1 van de Algemene wet bestuursrecht]|[1.0:c:BWBR0005537&amp;afdeling=10.1.1&amp;g=2025-09-01</meta:user-defined>
    <meta:user-defined meta:name="DC.source">Reglement burgerlijke stand gemeente Woensdrecht]|[http://lokaleregelgeving.overheid.nl/CVDR660534</meta:user-defined>
    <meta:user-defined meta:name="DC.source">Mandaatbesluit 2025 gemeente Woensdrecht]|[http://lokaleregelgeving.overheid.nl/CVDR730774</meta:user-defined>
    <dc:language>nl</dc:language>
    <meta:user-defined meta:name="OVERHEIDop.locatietype/OVERHEIDop.gebiedsmarkering">Gemeente</meta:user-defined>
    <meta:user-defined meta:name="OVERHEIDop.locatietype/OVERHEIDop.gebiedsmarkering">Adres</meta:user-defined>
    <meta:user-defined meta:name="DC.title">Aanwijzingsbesluit eenmalige trouwlocatie Non Plus Ultr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3889</meta:user-defined>
    <meta:user-defined meta:name="OVERHEIDop.GmbID/DC.identifier">gmb-2025-453889</meta:user-defined>
    <meta:user-defined meta:name="OVERHEIDop.versieInformatie"/>
  </office:meta>
</office:document-meta>
</file>