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office:automatic-styles>
  <office:body>
    <office:text>
      <text:p text:style-name="new_page_staatscourant"/>
      <text:p text:style-name="single-kop-titel">Het intrekken van een verkeersbesluit voor het instellen van éénrichtingverkeer en een parkeerverbodzone in de Deltastraat en Havenzicht te Almere Haven</text:p>
      <text:section text:name="regeling_id1-3-2" text:style-name="regeling">
        <text:section text:name="aanhef_id1-3-2-1" text:style-name="aanhef">
          <text:section text:name="afkondiging_id1-3-2-1-1" text:style-name="afkondiging">
            <text:p text:style-name="afkondiging_top"/>
            <text:p text:style-name="al">Intrekking verkeersbesluit</text:p>
            <text:p text:style-name="al">Gemeente Almere</text:p>
            <text:p text:style-name="al">Het intrekken van het verkeersbesluit voor het instellen van éénrichtingverkeer en een parkeerverbodzone in de Deltastraat en Havenzicht te Almere Haven.</text:p>
            <text:p text:style-name="al"/>
            <text:p text:style-name="al">Steller:  J. Klein</text:p>
            <text:p text:style-name="al">Afdeling:  Stadsruimte</text:p>
            <text:p text:style-name="al">Nummer:  18885760      Datum: 20 okto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list text:style-name="id1-3-2-2-1-7">
              <text:list-item text:style-override="id1-3-2-2-1-7-1">
                <text:number>•</text:number>
                <text:p text:style-name="al">dat in het Gemeenteblad van 24 maart 2025, nr. 18225869, een verkeersbesluit is gepubliceerd voor het instellen van éénrichtingverkeer en een parkeerverbodzone in de Deltastraat en Havenzicht te Almere Haven;</text:p>
              </text:list-item>
              <text:list-item text:style-override="id1-3-2-2-1-7-2">
                <text:number>•</text:number>
                <text:p text:style-name="al">dat dit besluit voorzag in de plaatsing van de verkeerstekens E01zb, E01zbe, C02 met onderbord OB52, C03 met onderbord OB52 en L08 met onderbord OB52 van bijlage 1 van het RVV 1990;</text:p>
              </text:list-item>
              <text:list-item text:style-override="id1-3-2-2-1-7-3">
                <text:number>•</text:number>
                <text:p text:style-name="al">dat tegen dit verkeersbesluit meerdere bezwaren zijn ingediend en hierover gesprekken zijn gevoerd met bewoners en belanghebbenden;</text:p>
              </text:list-item>
              <text:list-item text:style-override="id1-3-2-2-1-7-4">
                <text:number>•</text:number>
                <text:p text:style-name="al">dat uit de heroverweging van de belangen is gebleken dat invoering van éénrichtingverkeer in de Deltastraat en Havenzicht niet gewenst is;</text:p>
              </text:list-item>
              <text:list-item text:style-override="id1-3-2-2-1-7-5">
                <text:number>•</text:number>
                <text:p text:style-name="al">dat het verkeersbesluit van 24 maart 2025 daarom wordt ingetrokken middels dit intrekkingsbesluit.</text:p>
              </text:list-item>
              <text:list-item text:style-override="id1-3-2-2-1-7-6">
                <text:number/>
                <text:p text:style-name="al"/>
              </text:list-item>
            </text:list>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common-al">
            <text:span text:style-name="nadrukvet">Uit het oogpunt van:</text:span>
          </text:p>
            <text:list text:style-name="id1-3-2-2-1-13">
              <text:list-item text:style-override="id1-3-2-2-1-13-1">
                <text:number>•</text:number>
                <text:p text:style-name="al">Het in stand houden van de weg en het waarborgen van de bruikbaarheid daarvan (artikel 2, lid 1, Wegenverkeerswet 1994);</text:p>
              </text:list-item>
              <text:list-item text:style-override="id1-3-2-2-1-13-2">
                <text:number>•</text:number>
                <text:p text:style-name="al">Het zoveel mogelijk waarborgen van de vrijheid van het verkeer (artikel 2, lid 1, Wegenverkeerswet 1994);</text:p>
              </text:list-item>
              <text:list-item text:style-override="id1-3-2-2-1-13-3">
                <text:number>•</text:number>
                <text:p text:style-name="al">Het beperken van overlast voor bewoners en het bevorderen van een leefbare en toegankelijke woonomgeving.</text:p>
              </text:list-item>
            </text:list>
            <text:p text:style-name="common-al"/>
            <text:p text:style-name="common-al">
            <text:span text:style-name="nadrukvet">Is het gewenst om:</text:span>
          </text:p>
            <text:p text:style-name="common-al">Het verkeersbesluit van 24 maart 2025, nr. 18225869, dat voorzag in het instellen van éénrichtingverkeer en een parkeerverbodzone in de Deltastraat en Havenzicht, in te trekken.</text:p>
            <text:p text:style-name="common-al"/>
            <text:p text:style-name="common-al">
            <text:span text:style-name="nadrukvet">Motivering:</text:span>
          </text:p>
            <text:list text:style-name="id1-3-2-2-1-19">
              <text:list-item text:style-override="id1-3-2-2-1-19-1">
                <text:number>•</text:number>
                <text:p text:style-name="al">Het voornemen om éénrichtingverkeer in te stellen bleken ongewenste gevolgen te hebben voor bewoners en ondernemers;</text:p>
              </text:list-item>
              <text:list-item text:style-override="id1-3-2-2-1-19-2">
                <text:number>•</text:number>
                <text:p text:style-name="al">Tijdens de bezwaarprocedure en het daaropvolgende overleg met belanghebbenden is gebleken dat de maatregel niet bijdraagt aan de leefbaarheid en verkeersveiligheid in het gebied;</text:p>
              </text:list-item>
              <text:list-item text:style-override="id1-3-2-2-1-19-3">
                <text:number>•</text:number>
                <text:p text:style-name="al">Gelet op de bezwaren en de heroverweging van de belangen is het noodzakelijk en redelijk om het verkeersbesluit van 24 maart 2025 in te trekken.</text:p>
              </text:list-item>
            </text:list>
            <text:p text:style-name="common-al"/>
            <text:p text:style-name="common-al">
            <text:span text:style-name="nadrukvet">Gehoord:</text:span>
          </text:p>
            <text:p text:style-name="common-al">Overeenkomstig artikel 24 van het Besluit administratieve bepalingen inzake het wegverkeer is overleg gevoerd met Politie Midden Nederland.</text:p>
            <text:p text:style-name="common-al"/>
            <text:p text:style-name="tussenkopcur">Financiën</text:p>
            <text:p text:style-name="common-al">De maatregel wordt gefinancierd uit het Fonds Stedelijke vernieuwing.</text:p>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en burgemeester en wethouders tot het intrekken van het verkeersbesluit van 24 maart 2025, nr. 18225869, voor het instellen van éénrichtingverkeer en een parkeerverbodzone in de Deltastraat en Havenzicht te Almere Haven.</text:p>
            <text:p text:style-name="common-al"/>
            <text:p text:style-name="common-al">Hoogachtend, </text:p>
            <text:p text:style-name="common-al"/>
            <text:p text:style-name="common-al">burgemeester en wethouders, </text:p>
            <text:p text:style-name="common-al">namens hen,</text:p>
            <text:p text:style-name="common-al"/>
            <text:p text:style-name="common-al">technicus Stedelijke Beheersystemen</text:p>
            <text:p text:style-name="common-al">van de afdeling Stadsruimte</text:p>
            <text:p text:style-name="common-al"/>
            <text:p text:style-name="common-al">J. Klei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
          </text:p>
            <text:p text:style-name="common-al">
            <text:span text:style-name="nadrukvet">Bezwaarschriftclausule</text:span>
            <text:span text:style-name="nadrukvet"> </text:span>
            <text:span text:style-name="nadrukvet"> </text:span>
          </text:p>
            <text:p text:style-name="common-al">
            <text:span text:style-name="nadrukvet"> </text:span>
            <text:span text:style-name="nadrukvet"> </text:span>
          </text:p>
            <text:p text:style-name="common-al">
            <text:span text:style-name="nadrukvet">Bent u het niet eens met dit besluit?</text:span>
            <text:span text:style-name="nadrukvet">  </text:span>
            <text:span text:style-name="nadrukvet"> </text:span>
          </text:p>
            <text:p text:style-name="common-al">Neem dan zo snel mogelijk contact met ons op via telefoonnummer 14 036. Wij nemen het besluit met u door.   </text:p>
            <text:p text:style-name="common-al">  </text:p>
            <text:p text:style-name="common-al">
            <text:span text:style-name="nadrukvet">Wilt u toch bezwaar maken?</text:span>
            <text:span text:style-name="nadrukvet">  </text:span>
            <text:span text:style-name="nadrukvet">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p>
            <text:p text:style-name="common-al">
            <text:span text:style-name="nadrukvet">Kunt u niet wachten?</text:span>
            <text:span text:style-name="nadrukvet">  </text:span>
            <text:span text:style-name="nadrukvet">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  </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388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8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8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Het intrekken van een verkeersbesluit voor het instellen van éénrichtingverkeer en een parkeerverbodzone in de Deltastraat en Havenzicht te Almere Hav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01zb</meta:user-defined>
    <dc:language>nl</dc:language>
    <meta:user-defined meta:name="OVERHEIDop.locatietype/OVERHEIDop.gebiedsmarkering">Weg</meta:user-defined>
    <meta:user-defined meta:name="DC.title">Het intrekken van een verkeersbesluit voor het instellen van éénrichtingverkeer en een parkeerverbodzone in de Deltastraat en Havenzicht te Almere Haven</meta:user-defined>
    <meta:user-defined meta:name="DCTERMS.W3CDTF/DCTERMS.available">2025-10-20</meta:user-defined>
    <meta:user-defined meta:name="DCTERMS.W3CDTF/OVERHEIDop.jaargang">2025</meta:user-defined>
    <meta:user-defined meta:name="OVERHEIDop.publicationIssue">453886</meta:user-defined>
    <meta:user-defined meta:name="OVERHEIDop.GmbID/DC.identifier">gmb-2025-453886</meta:user-defined>
    <meta:user-defined meta:name="OVERHEIDop.versieInformatie"/>
  </office:meta>
</office:document-meta>
</file>