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een bedrijfsgebouw en wijzigen van de brandcompartimenten - Hangarweg 10, Wassenaar - Z/25/10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25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1</meta:user-defined>
    <meta:user-defined meta:name="DCTERMS.abstract">Gemeente Wassenaar - aangevraagde omgevingsvergunning: het splitsen van een bedrijfsgebouw en wijzigen van de brandcompartimenten - Hangarweg 10, Wassenaar - Z/25/105125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een bedrijfsgebouw en wijzigen van de brandcompartimenten - Hangarweg 10, Wassenaar - Z/25/1051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82</meta:user-defined>
    <meta:user-defined meta:name="OVERHEIDop.GmbID/DC.identifier">gmb-2025-453882</meta:user-defined>
    <meta:user-defined meta:name="OVERHEIDop.versieInformatie"/>
  </office:meta>
</office:document-meta>
</file>