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21941</text:p>
            <text:p text:style-name="common-al">Adres:   Markt in Oud Gastel</text:p>
            <text:p text:style-name="common-al">Evenement:  Gastels Klunen op 08-11-2025</text:p>
            <text:p text:style-name="common-al">verzenddatum: 16-10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38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1941</meta:user-defined>
    <meta:user-defined meta:name="DCTERMS.abstract">evenementenvergunning Gastel Klunen op 08-11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77</meta:user-defined>
    <meta:user-defined meta:name="OVERHEIDop.GmbID/DC.identifier">gmb-2025-453877</meta:user-defined>
    <meta:user-defined meta:name="OVERHEIDop.versieInformatie"/>
  </office:meta>
</office:document-meta>
</file>