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18415</text:p>
            <text:p text:style-name="common-al">Adres:   Langenbergsestraat 9a Oud Gastel Oud Gastel</text:p>
            <text:p text:style-name="common-al">Evenement:  Schuurfeest KPJ Oud Gastel op 01-11-2025</text:p>
            <text:p text:style-name="common-al">verzenddatum: 16-10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387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8415</meta:user-defined>
    <meta:user-defined meta:name="DCTERMS.abstract">evenementenvergunning Schuurfeest KPJ Oud Gastel op 01-11-2025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74</meta:user-defined>
    <meta:user-defined meta:name="OVERHEIDop.GmbID/DC.identifier">gmb-2025-453874</meta:user-defined>
    <meta:user-defined meta:name="OVERHEIDop.versieInformatie"/>
  </office:meta>
</office:document-meta>
</file>