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55533i0ec1db1d-1715-4fcf-9a7d-e743aca8f9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Het instellen van een laad- en losplaats in Havenzicht te Almere Haven</text:p>
      <text:section text:name="regeling_id1-3-2" text:style-name="regeling">
        <text:section text:name="aanhef_id1-3-2-1" text:style-name="aanhef">
          <text:section text:name="afkondiging_id1-3-2-1-1" text:style-name="afkondiging">
            <text:p text:style-name="afkondiging_top"/>
            <text:p text:style-name="al"/>
            <text:p text:style-name="al">Gemeente Almere</text:p>
            <text:p text:style-name="al">Het instellen van een laad- en losplaats in Havenzicht te Almere Haven.</text:p>
            <text:p text:style-name="al"/>
            <text:p text:style-name="al">Steller:  J. Klein</text:p>
            <text:p text:style-name="al">Afdeling:  Stadsruimte</text:p>
            <text:p text:style-name="al">Nummer:  18885733      Datum: 20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6">
              <text:list-item text:style-override="id1-3-2-2-1-6-1">
                <text:number>•</text:number>
                <text:p text:style-name="al">Dat in de straat Havenzicht in Almere Haven regelmatig behoefte is aan een voorziening voor laden en lossen;</text:p>
              </text:list-item>
              <text:list-item text:style-override="id1-3-2-2-1-6-2">
                <text:number>•</text:number>
                <text:p text:style-name="al">Dat door het ontbreken van een specifieke laad- en losplaats in de huidige situatie vaak op de rijbaan of op stoepen wordt stilgestaan om goederen in- of uit te laden, wat de verkeersveiligheid en doorstroming belemmert;</text:p>
              </text:list-item>
              <text:list-item text:style-override="id1-3-2-2-1-6-3">
                <text:number>•</text:number>
                <text:p text:style-name="al">Dat door het aanwijzen van een officiële laad- en losplaats de verkeersveiligheid wordt verbeterd en de overlast voor bewoners en overige weggebruikers wordt verminderd;</text:p>
              </text:list-item>
              <text:list-item text:style-override="id1-3-2-2-1-6-4">
                <text:number>•</text:number>
                <text:p text:style-name="al">Dat hiermee tevens uitvoering wordt gegeven aan het gemeentelijk beleid om parkeren en laden/lossen in de openbare ruimte beter te reguleren.</text:p>
              </text:list-item>
              <text:list-item text:style-override="id1-3-2-2-1-6-5">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in stand houden van de weg en het waarborgen van de bruikbaarheid daarvan (artikel 2, lid 1, Wegenverkeerswet 1994);</text:p>
              </text:list-item>
              <text:list-item text:style-override="id1-3-2-2-1-12-2">
                <text:number>•</text:number>
                <text:p text:style-name="al">Het bevorderen van de verkeersveiligheid (artikel 2, lid 2a, Wegenverkeerswet 1994);</text:p>
              </text:list-item>
              <text:list-item text:style-override="id1-3-2-2-1-12-3">
                <text:number>•</text:number>
                <text:p text:style-name="al">Het zoveel mogelijk waarborgen van de vrijheid van het verkeer (artikel 2, lid 1, Wegenverkeerswet 1994).</text:p>
              </text:list-item>
            </text:list>
            <text:p text:style-name="tussenkopcur">Is het gewenst om:</text:p>
            <text:p text:style-name="common-al">Een laad- en losplaats aan te wijzen in de straat Havenzicht te Almere Haven.</text:p>
            <text:p text:style-name="common-al">
            <text:span text:style-name="nadrukvet">Motivering:</text:span>
          </text:p>
            <text:list text:style-name="id1-3-2-2-1-16">
              <text:list-item text:style-override="id1-3-2-2-1-16-1">
                <text:number>•</text:number>
                <text:p text:style-name="al">Door de aanwijzing van een vaste laad- en losplaats kan laden en lossen op een ordelijke en veilige manier plaatsvinden;</text:p>
              </text:list-item>
              <text:list-item text:style-override="id1-3-2-2-1-16-2">
                <text:number>•</text:number>
                <text:p text:style-name="al">Hiermee wordt voorkomen dat voertuigen op ongewenste plekken stilstaan, wat de verkeersveiligheid en doorstroming bevordert;</text:p>
              </text:list-item>
              <text:list-item text:style-override="id1-3-2-2-1-16-3">
                <text:number>•</text:number>
                <text:p text:style-name="al">De maatregel sluit aan bij het beleid van de gemeente Almere om de openbare ruimte ordelijk, veilig en bereikbaar in te richten.</text:p>
              </text:list-item>
            </text:list>
            <text:p text:style-name="common-al"/>
            <text:p text:style-name="common-al">
            <text:span text:style-name="nadrukvet">Gehoord:</text:span>
          </text:p>
            <text:p text:style-name="common-al">Overeenkomstig artikel 24 van het Besluit administratieve bepalingen inzake het wegverkeer is overleg geweest met Politie Midden Nederland, die een positief advies heeft uitgebracht.</text:p>
            <text:p text:style-name="common-al"/>
            <text:p text:style-name="tussenkopcur">Financiën</text:p>
            <text:p text:style-name="common-al">De maatregel wordt gefinancierd uit het Fonds Stedelijke vernieuwing.</text:p>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s tot het <text:span text:style-name="nadrukvet">instellen van een laad- en losplaats</text:span> in de straat Havenzicht te Almere Haven door:</text:p>
            <text:p text:style-name="common-al">Het plaatsen van bord <text:span text:style-name="nadrukvet">E07</text:span> (conform RVV 1990: “Parkeerplaats – uitsluitend voor het onmiddellijk laden en lossen van goederen”) zoals aangegeven in de situatietekening in de bijlage.</text:p>
            <text:p text:style-name="common-al">Het markeren van het betreffende parkeervak, conform de geldende richtlijnen.</text:p>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text:p text:style-name="common-al">J. Kl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ezwaarschriftclausule</text:span>
            <text:span text:style-name="nadrukvet"> </text:span>
            <text:span text:style-name="nadrukvet"> </text:span>
          </text:p>
            <text:p text:style-name="common-al">
            <text:span text:style-name="nadrukvet"> </text:span>
            <text:span text:style-name="nadrukvet"> </text:span>
          </text:p>
            <text:p text:style-name="common-al">
            <text:span text:style-name="nadrukvet">Bent u het niet eens met dit besluit?</text:span>
            <text:span text:style-name="nadrukvet">  </text:span>
            <text:span text:style-name="nadrukvet"> </text:span>
          </text:p>
            <text:p text:style-name="common-al">Neem dan zo snel mogelijk contact met ons op via telefoonnummer 14 036. Wij nemen het besluit met u door.   </text:p>
            <text:p text:style-name="common-al">  </text:p>
            <text:p text:style-name="common-al">
            <text:span text:style-name="nadrukvet">Wilt u toch bezwaar maken?</text:span>
            <text:span text:style-name="nadrukvet">  </text:span>
            <text:span text:style-name="nadrukvet">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p text:style-name="common-al">
            <text:span text:style-name="nadrukvet">Kunt u niet wachten?</text:span>
            <text:span text:style-name="nadrukvet">  </text:span>
            <text:span text:style-name="nadrukvet">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span text:style-name="nadrukvet">Situatietekening</text:span>
          </text:p>
            <text:p text:style-name="last-al">
            <draw:frame><draw:text-box><text:section text:name="plaatje_id1-3-2-2-1-87-1" text:style-name="plaatje">
              <text:p text:style-name="illustratie_id1-3-2-2-1-87-1-1"><draw:frame draw:style-name="illustratie_id1-3-2-2-1-87-1-1" text:anchor-type="paragraph" svg:width="153mm" svg:height="77.17358490566036mm"><draw:image xlink:href="Pictures/Schermafbeelding2025-09-25155533i0ec1db1d-1715-4fcf-9a7d-e743aca8f99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laad- en losplaats in Havenzicht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Het instellen van een laad- en losplaats in Havenzicht te Almere Haven</meta:user-defined>
    <meta:user-defined meta:name="DCTERMS.W3CDTF/DCTERMS.available">2025-10-20</meta:user-defined>
    <meta:user-defined meta:name="DCTERMS.W3CDTF/OVERHEIDop.jaargang">2025</meta:user-defined>
    <meta:user-defined meta:name="OVERHEIDop.publicationIssue">453872</meta:user-defined>
    <meta:user-defined meta:name="OVERHEIDop.GmbID/DC.identifier">gmb-2025-453872</meta:user-defined>
    <meta:user-defined meta:name="OVERHEIDop.versieInformatie"/>
  </office:meta>
</office:document-meta>
</file>