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choutstraat 2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choutstraat 21, 4204 BB</text:span> (verzonden 27/1 ’25)</text:p>
            <text:p text:style-name="common-al">Exploitatievergunning inclusief terras voor de openbare inrichting gevestigd aan de Schoutstraat 21, 4204 BB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choutstraat 21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7</meta:user-defined>
    <meta:user-defined meta:name="OVERHEIDop.GmbID/DC.identifier">gmb-2025-45387</meta:user-defined>
    <meta:user-defined meta:name="OVERHEIDop.versieInformatie"/>
  </office:meta>
</office:document-meta>
</file>