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wijzigen van de brandscheidingen in het bouwwerk - Buurtweg 90, Wassenaar - Z/25/104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123</text:p>
            <text:p text:style-name="common-al">Het besluit om de vergunning te verlenen is naar de aanvrager verzonden op 10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386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83</meta:user-defined>
    <meta:user-defined meta:name="DCTERMS.abstract">Gemeente Wassenaar - omgevingsvergunning verleend (reguliere procedure): het wijzigen van de brandscheidingen in het bouwwerk - Buurtweg 90, Wassenaar - Z/25/10412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wijzigen van de brandscheidingen in het bouwwerk - Buurtweg 90, Wassenaar - Z/25/104123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69</meta:user-defined>
    <meta:user-defined meta:name="OVERHEIDop.GmbID/DC.identifier">gmb-2025-453869</meta:user-defined>
    <meta:user-defined meta:name="OVERHEIDop.versieInformatie"/>
  </office:meta>
</office:document-meta>
</file>