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een overdekte winkelwagenopvang - Starrenburglaan 47, Wassenaar - Z/25/0950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5079</text:p>
            <text:p text:style-name="common-al">Het besluit om de vergunning te verlenen is naar de aanvrager verzonden op 10 okto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5386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6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6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26</meta:user-defined>
    <meta:user-defined meta:name="DCTERMS.abstract">Gemeente Wassenaar - omgevingsvergunning verleend (reguliere procedure): het plaatsen van een overdekte winkelwagenopvang - Starrenburglaan 47, Wassenaar - Z/25/095079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een overdekte winkelwagenopvang - Starrenburglaan 47, Wassenaar - Z/25/095079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867</meta:user-defined>
    <meta:user-defined meta:name="OVERHEIDop.GmbID/DC.identifier">gmb-2025-453867</meta:user-defined>
    <meta:user-defined meta:name="OVERHEIDop.versieInformatie"/>
  </office:meta>
</office:document-meta>
</file>