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</text:span> op 20 oktober 2025 tot en met 19 december 2025, in Gilze, parkeervakken Alphensebaan/Kerkstraat (achterzijde huisnummer 25-27). (112353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38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vergunningen APV en bijzondere wet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4</meta:user-defined>
    <meta:user-defined meta:name="OVERHEIDop.GmbID/DC.identifier">gmb-2025-453864</meta:user-defined>
    <meta:user-defined meta:name="OVERHEIDop.versieInformatie"/>
  </office:meta>
</office:document-meta>
</file>