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tasingel 54, 5751 SM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5 een besluit genomen op de aanvraag omgevingsvergunning voor het bouwen van een garage-berging en het realiseren van een uitbouw van het hoofdgebouw op de locatie Deltasingel 54, 5751 SM in Deurne. De zaak is geregistreerd onder nummer HZ-2025-1325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okto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38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25</meta:user-defined>
    <meta:user-defined meta:name="DCTERMS.abstract">het bouwen van een garage-berging en het realiseren van een uitbouw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Deltasingel 54, 5751 SM in Deurne</meta:user-defined>
    <meta:user-defined meta:name="OVERHEIDop.datumEindeReactietermijn">2025-11-30</meta:user-defined>
    <meta:user-defined meta:name="OVERHEIDop.terinzageleggingBG">https://mijnpublicaties.nl/Publicatie/65725da3-bdad-4d7d-c93f-08de00ae4d0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63</meta:user-defined>
    <meta:user-defined meta:name="OVERHEIDop.GmbID/DC.identifier">gmb-2025-453863</meta:user-defined>
    <meta:user-defined meta:name="OVERHEIDop.versieInformatie"/>
  </office:meta>
</office:document-meta>
</file>