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18becd4a-a554-4908-b36b-5ab6ec2fe6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definitief instellen van een blauwe zone op de begane grond van de Brinkgarage en Sluisgarage te Almere Haven</text:p>
      <text:section text:name="regeling_id1-3-2" text:style-name="regeling">
        <text:section text:name="aanhef_id1-3-2-1" text:style-name="aanhef">
          <text:section text:name="afkondiging_id1-3-2-1-1" text:style-name="afkondiging">
            <text:p text:style-name="afkondiging_top"/>
            <text:p text:style-name="al">Steller:  J. Klein</text:p>
            <text:p text:style-name="al">Afdeling:  Stadsruimte</text:p>
            <text:p text:style-name="al">Nummer:  18885715  </text:p>
            <text:p text:style-name="al">Datum:  20 okto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parkeergarages Brinkgarage en Sluisgarage in Almere Haven zijn gelegen naast twee supermarkten en andere winkels. De garages worden zowel door bezoekers als door bewoners gebruikt.</text:p>
              </text:list-item>
              <text:list-item text:style-override="id1-3-2-2-1-7-2">
                <text:number>•</text:number>
                <text:p text:style-name="al">Uit de evaluatie van de tijdelijke blauwe zone is gebleken dat de maatregel heeft geleid tot een betere doorstroming en bezettingsgraad van de begane grond.</text:p>
              </text:list-item>
              <text:list-item text:style-override="id1-3-2-2-1-7-3">
                <text:number>•</text:number>
                <text:p text:style-name="al">Er zijn geen grote negatieve effecten geconstateerd.</text:p>
              </text:list-item>
              <text:list-item text:style-override="id1-3-2-2-1-7-4">
                <text:number>•</text:number>
                <text:p text:style-name="al">De maatregel sluit aan bij het vastgestelde gemeentelijk beleid waarin het bevorderen van doorstroming en toegankelijkheid van parkeerplekken een belangrijk doel is in Almere Haven.</text:p>
              </text:list-item>
            </text:list>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tussenkopcur">Het in stand houden van de weg en het waarborgen van de bruikbaarheid daarvan (artikel 2, lid 1 van de Wegenverkeerswet 1994); </text:p>
            <text:p text:style-name="tussenkopcur">Het zoveel mogelijk waarborgen van de vrijheid van het verkeer (artikel 2, lid 1 van de Wegenverkeerswet 1994).</text:p>
            <text:p text:style-name="tussenkopcur">Is het gewenst om:</text:p>
            <text:p text:style-name="common-al">Een permanente blauwe zone in te stellen op de begane grond van bovengenoemde parkeergarages.</text:p>
            <text:p text:style-name="tussenkopcur">Motivering:</text:p>
            <text:list text:style-name="id1-3-2-2-1-19">
              <text:list-item text:style-override="id1-3-2-2-1-19-1">
                <text:number>•</text:number>
                <text:p text:style-name="al">De blauwe zone zorgt voor een hogere doorstroom en betere benutting van de benedenverdiepingen van de Brink- en Sluisgarage.</text:p>
              </text:list-item>
              <text:list-item text:style-override="id1-3-2-2-1-19-2">
                <text:number>•</text:number>
                <text:p text:style-name="al">Korte parkeermogelijkheid op de begane grond vergroot de toegankelijkheid, verhoogt de bruikbaarheid en waarborgt de vrijheid van het verkeer.</text:p>
              </text:list-item>
              <text:list-item text:style-override="id1-3-2-2-1-19-3">
                <text:number>•</text:number>
                <text:p text:style-name="al">Na evaluatie van de tijdelijke maatregel zijn geen negatieve effecten gebleken en past de maatregel in het vastgestelde gemeentelijk beleid.</text:p>
              </text:list-item>
              <text:list-item text:style-override="id1-3-2-2-1-19-4">
                <text:number>•</text:number>
                <text:p text:style-name="al">Daarom wordt besloten de blauwe zone permanent in te stellen.</text:p>
              </text:list-item>
              <text:list-item text:style-override="id1-3-2-2-1-19-5">
                <text:number/>
                <text:p text:style-name="al"/>
              </text:list-item>
            </text:list>
            <text:p text:style-name="tussenkopcur">Gehoord </text:p>
            <text:p text:style-name="common-al">Overeenkomstig artikel 24 van het Besluit administratieve bepalingen inzake het wegverkeer is overleg geweest met Politie Midden Nederland.</text:p>
            <text:p text:style-name="common-al"/>
            <text:p text:style-name="tussenkopcur">Financiën</text:p>
            <text:p text:style-name="common-al">De maatregel wordt gefinancierd uit het Fonds Stedelijke vernieuwing.</text:p>
            <text:p text:style-name="tussenkopcur">Communicatie</text:p>
            <text:p text:style-name="common-al">Van het besluit wordt een openbare bekendmaking geplaatst in het Gemeenteblad.</text:p>
            <text:p text:style-name="tussenkopcur">BESLUITEN</text:p>
            <text:p text:style-name="common-al">Op grond van vorenstaande overwegingen besluit burgemeester en wethouders tot het verlengen van het verkeersbesluit om een blauwe zone in te stellen op de begane grond van de Brinkgarage en Sluisgarage te Almere Haven.</text:p>
            <text:p text:style-name="common-al"/>
            <text:list text:style-name="id1-3-2-2-1-30">
              <text:list-item text:style-override="id1-3-2-2-1-30-1">
                <text:number>1.</text:number>
                <text:p text:style-name="al">Door het plaatsen van totaal 2 borden <text:span text:style-name="nadrukvet">E</text:span><text:span text:style-name="nadrukvet">10</text:span>, “Parkeerzone max 2h” <text:span text:style-name="nadrukvet">met onderbord “vr 9.00-21.00 </text:span></text:p>
                <text:p text:style-name="al">
                <text:span text:style-name="nadrukvet">za t/m do 9.00-18.00”</text:span>
              </text:p>
                <text:list text:style-name="id1-3-2-2-1-30-1-4">
                  <text:list-item text:style-override="id1-3-2-2-1-30-1-4-1">
                    <text:number>a.</text:number>
                    <text:p text:style-name="al">1 bord bij de ingang van de Sluisgarage</text:p>
                  </text:list-item>
                  <text:list-item text:style-override="id1-3-2-2-1-30-1-4-2">
                    <text:number>b.</text:number>
                    <text:p text:style-name="al">1 bord bij de ingang van de Brinkgarage</text:p>
                  </text:list-item>
                </text:list>
              </text:list-item>
              <text:list-item text:style-override="id1-3-2-2-1-30-2">
                <text:number>2.</text:number>
                <text:p text:style-name="al">Door het plaatsen van totaal 4 borden <text:span text:style-name="nadrukvet">E11</text:span>, “Einde Parkeerzone max 2h”</text:p>
                <text:list text:style-name="id1-3-2-2-1-30-2-3">
                  <text:list-item text:style-override="id1-3-2-2-1-30-2-3-1">
                    <text:number>a.</text:number>
                    <text:p text:style-name="al">1 bord bij de uitgang van de Sluisgarage</text:p>
                  </text:list-item>
                  <text:list-item text:style-override="id1-3-2-2-1-30-2-3-2">
                    <text:number>b.</text:number>
                    <text:p text:style-name="al">1 bord bij de oprit naar de eerste etage van de Sluisgarage</text:p>
                  </text:list-item>
                  <text:list-item text:style-override="id1-3-2-2-1-30-2-3-3">
                    <text:number>c.</text:number>
                    <text:p text:style-name="al">1 bord bij de uitgang van de Brinkgarage</text:p>
                  </text:list-item>
                  <text:list-item text:style-override="id1-3-2-2-1-30-2-3-4">
                    <text:number>d.</text:number>
                    <text:p text:style-name="al">1 bord bij de oprit naar de eerste etage van de Brinkgarage</text:p>
                  </text:list-item>
                </text:list>
              </text:list-item>
              <text:list-item text:style-override="id1-3-2-2-1-30-3">
                <text:number>3.</text:number>
                <text:p text:style-name="al">Door het aanbrengen van <text:span text:style-name="nadrukvet">blauwe strepen op de begane grond</text:span> van de Brinkgarage en Sluisgarage bij de parkeervakken waar geen laadpaal staat.</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text:p text:style-name="common-al">
            <draw:frame><draw:text-box><text:section text:name="plaatje_id1-3-2-2-1-40-1" text:style-name="plaatje">
              <text:p text:style-name="illustratie_id1-3-2-2-1-40-1-1"><draw:frame draw:style-name="illustratie_id1-3-2-2-1-40-1-1" text:anchor-type="paragraph" svg:width="63.8mm" svg:height="30.2mm"><draw:image xlink:href="Pictures/handtekeningi18becd4a-a554-4908-b36b-5ab6ec2fe6ee.png" xlink:type="simple"/></draw:frame></text:p>
            </text:section></draw:text-box></draw:frame>
          </text:p>
            <text:p text:style-name="common-al"/>
            <text:p text:style-name="common-al">J. Klein </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85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definitief instellen van een blauwe zone op de begane grond van de Brinkgarage en Sluisgarage te Almere Hav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Adres</meta:user-defined>
    <meta:user-defined meta:name="DC.title">Het definitief instellen van een blauwe zone op de begane grond van de Brinkgarage en Sluisgarage te Almere Haven</meta:user-defined>
    <meta:user-defined meta:name="DCTERMS.W3CDTF/DCTERMS.available">2025-10-20</meta:user-defined>
    <meta:user-defined meta:name="DCTERMS.W3CDTF/OVERHEIDop.jaargang">2025</meta:user-defined>
    <meta:user-defined meta:name="OVERHEIDop.publicationIssue">453859</meta:user-defined>
    <meta:user-defined meta:name="OVERHEIDop.GmbID/DC.identifier">gmb-2025-453859</meta:user-defined>
    <meta:user-defined meta:name="OVERHEIDop.versieInformatie"/>
  </office:meta>
</office:document-meta>
</file>