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Leeuwerik 9, 1902KL Castricum, het plaatsen van een dakkapel  (zijdakvlak), verzenddatum 15 oktober 2025 (Z2025-00007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5385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5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5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12</meta:user-defined>
    <meta:user-defined meta:name="DCTERMS.abstract">Leeuwerik 9, 1902KL Castricum, het plaatsen van een dakkapel  (zijdakvlak), verzenddatum 15 oktober 2025 (Z2025-00007512)</meta:user-defined>
    <dc:language>nl</dc:language>
    <meta:user-defined meta:name="OVERHEIDop.locatietype/OVERHEIDop.gebiedsmarkering">Vlak</meta:user-defined>
    <meta:user-defined meta:name="DC.title">Gemeente Castricum, aanvraag omgevingsvergunning (regulier) verleend, Leeuwerik 9, 1902KL Castricum, het plaatsen van een dakkapel  (zijdakvlak), verzenddatum 15 oktober 2025 (Z2025-00007512)</meta:user-defined>
    <meta:user-defined meta:name="DCTERMS.W3CDTF/DCTERMS.available">2025-10-20</meta:user-defined>
    <meta:user-defined meta:name="DCTERMS.W3CDTF/OVERHEIDop.jaargang">2025</meta:user-defined>
    <meta:user-defined meta:name="OVERHEIDop.publicationIssue">453850</meta:user-defined>
    <meta:user-defined meta:name="OVERHEIDop.GmbID/DC.identifier">gmb-2025-453850</meta:user-defined>
    <meta:user-defined meta:name="OVERHEIDop.versieInformatie"/>
  </office:meta>
</office:document-meta>
</file>