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opslag materialen van 31-12 2025 t/m 31-12 2026, thv Drechterwaard en Stikkelwaard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Drechterwaard en Stikkelwaardpad, Alkmaar<text:span text:style-name="nadrukvet">; </text:span>het plaatsen van een bouwkeet en opslag materialen van 31-12 2025 t/m 31-12 2026</text:p>
            <text:p text:style-name="common-al">
            
          </text:p>
            <text:p text:style-name="common-al">Verzenddatum:  16-10-2025 </text:p>
            <text:p text:style-name="common-al">Zaaknummer: 0000127160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384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1601</meta:user-defined>
    <dc:language>nl</dc:language>
    <meta:user-defined meta:name="OVERHEIDop.locatietype/OVERHEIDop.gebiedsmarkering">Vlak</meta:user-defined>
    <meta:user-defined meta:name="DC.title">Omgevingsvergunning regulier Verleend: het plaatsen van een bouwkeet en opslag materialen van 31-12 2025 t/m 31-12 2026, thv Drechterwaard en Stikkelwaardpad, Alkmaar</meta:user-defined>
    <meta:user-defined meta:name="DCTERMS.W3CDTF/DCTERMS.available">2025-10-20</meta:user-defined>
    <meta:user-defined meta:name="DCTERMS.W3CDTF/OVERHEIDop.jaargang">2025</meta:user-defined>
    <meta:user-defined meta:name="OVERHEIDop.publicationIssue">453849</meta:user-defined>
    <meta:user-defined meta:name="OVERHEIDop.GmbID/DC.identifier">gmb-2025-453849</meta:user-defined>
    <meta:user-defined meta:name="OVERHEIDop.versieInformatie"/>
  </office:meta>
</office:document-meta>
</file>