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rijheidsplein Zeist, openbare parkeerplaats tegenover winkelcentrum, het tijdelijk plaatsen van een winkelruimte met bijbehorende brand scheidende wand op een openbare parkeerplaats gedurende de  bouwwerkzaamheden aan de bestaande winkels voor een periode van maximaal 2,5  jaar en het kappen en herplant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16-10-2025</text:p>
            <text:p text:style-name="common-al">
            
          </text:p>
            <text:list text:style-name="id1-3-2-1-1-3">
              <text:list-item text:style-override="id1-3-2-1-1-3-1">
                <text:number>•</text:number>
                <text:p text:style-name="al">Plaats: Vrijheidsplein, 3705 PS in Zeist: openbare parkeerplaats tegenover winkelcentrum, </text:p>
              </text:list-item>
              <text:list-item text:style-override="id1-3-2-1-1-3-2">
                <text:number>•</text:number>
                <text:p text:style-name="al">Omschrijving: het tijdelijk plaatsen van een winkelruimte met bijbehorende brand scheidende wand op een openbare parkeerplaats gedurende de bouwwerkzaamheden aan de bestaande winkels voor een periode van maximaal 2,5 jaar en het kappen en herplanten van 3 bomen aan het Vrijheidsplein in Zeist. </text:p>
              </text:list-item>
              <text:list-item text:style-override="id1-3-2-1-1-3-3">
                <text:number>•</text:number>
                <text:p text:style-name="al">Activiteiten:  Bouwactiviteit (technisch) Bouwactiviteit (omgevingsplan), Bomen kappen of houtopstand vellen, Afwijken van regels in het omgevingsplan</text:p>
              </text:list-item>
              <text:list-item text:style-override="id1-3-2-1-1-3-4">
                <text:number>•</text:number>
                <text:p text:style-name="al">Kenmerk: OV-2025-009571</text:p>
              </text:list-item>
            </text:list>
            <text:p text:style-name="common-al">
            
          </text:p>
            <text:p text:style-name="common-al">
            <text:span text:style-name="nadrukvet">Inzage</text:span>
          </text:p>
            <text:p text:style-name="common-al">De verleende of geweigerde vergunningen en bijlag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 </text:span>
          </text:p>
            <text:p text:style-name="common-al">Alleen belanghebbenden bij het besluit kunnen bezwaar indienen. Na bekendmaking van het besluit (datum van verzending) hebt u 6 weken de tijd om een bezwaar in te dienen als u het niet eens bent met de beslissing. U stuurt een (gemotiveerd) bezwaar naar het college van burgemeester en wethouders van Zeist, postbus 513, 3700 AM te Zeist. U kunt ook digitaal bezwaar maken, kijk daarvoor op de website <text:a xlink:href="https://www.zeist.nl/gemeente-bestuur-en-organisatie/wet-en-regelgeving/zienswijze-bezwaar-of-beroep#c670" xlink:type="simple">www.zeist.nl/bezwaarschrift</text:a>.</text:p>
            <text:p text:style-name="common-al">
            
          </text:p>
            <text:p text:style-name="common-al">
            <text:span text:style-name="nadrukvet">Voorlopige voorziening </text:span>
          </text:p>
            <text:p text:style-name="last-al">Bezwaar maken tegen het besluit betekent niet dat het besluit niet mag worden uitgevoerd. U kunt tegelijk met met of na opsturen van het bezwaar een verzoek om voorlopige voorziening aanvragen bij de rechtbank. De rechter kan dan beslissen om de uitvoering te onderbreken. U stuurt een verzoek om voorlopige voorziening naar de voorzieningenrechter van de rechtbank Midden Nederland, afdeling  bestuursrecht, voorlopige voorzieningen, Postbus 16005, 3500 DA te Utrecht. U betaalt hiervoor griffie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384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4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4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OV-2025-009571</meta:user-defined>
    <dc:language>nl</dc:language>
    <meta:user-defined meta:name="OVERHEIDop.locatietype/OVERHEIDop.gebiedsmarkering">Punt</meta:user-defined>
    <meta:user-defined meta:name="DC.title">Gemeente Zeist, Verleende omgevingsvergunning, Vrijheidsplein Zeist, openbare parkeerplaats tegenover winkelcentrum, het tijdelijk plaatsen van een winkelruimte met bijbehorende brand scheidende wand op een openbare parkeerplaats gedurende de  bouwwerkzaamheden aan de bestaande winkels voor een periode van maximaal 2,5  jaar en het kappen en herplanten van 3 bomen</meta:user-defined>
    <meta:user-defined meta:name="DCTERMS.W3CDTF/DCTERMS.available">2025-10-20</meta:user-defined>
    <meta:user-defined meta:name="DCTERMS.W3CDTF/OVERHEIDop.jaargang">2025</meta:user-defined>
    <meta:user-defined meta:name="OVERHEIDop.publicationIssue">453847</meta:user-defined>
    <meta:user-defined meta:name="OVERHEIDop.GmbID/DC.identifier">gmb-2025-453847</meta:user-defined>
    <meta:user-defined meta:name="OVERHEIDop.versieInformatie"/>
  </office:meta>
</office:document-meta>
</file>