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Wijzigingsbesluit Verordening Winkeltijden Nijmegen 2016</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 het college van burgemeester en wethouders van 8 juli 2025 gelet op artikel 3 van de Winkeltijdenwet;</text:p>
            <text:p text:style-name="al"/>
            <text:p text:style-name="al">besluit</text:p>
            <text:p text:style-name="al"/>
            <text:p text:style-name="al">vast te stellen de volgende wijziging van de Verordening Winkeltijden Nijmegen 2016</text:p>
          </text:section>
        </text:section>
        <text:section text:name="regeling-tekst_id1-3-2-2" text:style-name="regeling-tekst">
          <text:section text:name="artikel_id1-3-2-2-1" text:style-name="artikel">
            <text:p text:style-name="artikel_kop_titel"><text:span text:style-name="artikel_kop_label"/> </text:p>
            <text:p text:style-name="al">Artikel 2, tweede lid, van de Verordening Winkeltijden Nijmegen 2016 was:</text:p>
            <text:p text:style-name="al"/>
            <text:p text:style-name="al">Voor de in artikel 2, eerste lid, aanhef en onder a en b, van de wet vervatte verboden geldt van 12.00 tot 22.00 uur een algemene vrijstelling voor supermarkten op zon- en feestdagen met uitzondering van 1e Paasdag, 1e Pinksterdag, 1e Kerstdag en Nieuwjaarsdag. Op 24 december, 4 mei en op Goede Vrijdag dient de winkel vanaf 19.00 uur gesloten te zijn.</text:p>
            <text:p text:style-name="al"/>
            <text:p text:style-name="al">Artikel 2, tweede lid, van de Verordening Winkeltijden Nijmegen 2016, komt te luiden als volgt:+</text:p>
            <text:p text:style-name="al"/>
            <text:p text:style-name="al">Voor de in artikel 2, eerste lid, aanhef en onder a en b, van de wet vervatte verboden geldt van 10.00 tot 22.00 uur een algemene vrijstelling voor supermarkten op zon- en feestdagen met uitzondering van 1e Paasdag, 1e Pinksterdag, 1e Kerstdag en Nieuwjaarsdag. Op 24 december, 4 mei en op Goede Vrijdag dient de winkel vanaf 19.00 uur gesloten te zijn.</text:p>
            <text:p text:style-name="al"/>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besloten in de openbare raadsvergadering van 8 oktober 2025,</text:span></text:p>
          </text:section>
          <text:section text:name="ondertekening_id1-3-2-3-2">
            <text:p><text:span text:style-name="functie"/></text:p>
            <text:p><text:span text:style-name="functie">De Burgemeester, </text:span></text:p>
            <text:p><text:span text:style-name="functie">Drs. H.M.F. Bruls </text:span></text:p>
          </text:section>
          <text:section text:name="ondertekening_id1-3-2-3-3">
            <text:p><text:span text:style-name="functie"/></text:p>
            <text:p><text:span text:style-name="functie">De Raadsgriffier,</text:span></text:p>
            <text:p><text:span text:style-name="functie">Drs. S. Rut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WIJZIGING VERORDENING WINKELTIJDEN NIJMEGEN</text:p>
          <text:p text:style-name="al">
          <text:span text:style-name="nadrukvet">Algemeen</text:span>
        </text:p>
          <text:p text:style-name="al"/>
          <text:p text:style-name="al">De winkeltijdenverordening is gebaseerd op de Winkeltijdenwet (hierna de wet). De hoofdlijnen van deze wet zijn:</text:p>
          <text:p text:style-name="al"/>
          <text:list text:style-name="id1-3-2-4-6">
            <text:list-item text:style-override="id1-3-2-4-6-1">
              <text:number>•</text:number>
              <text:p text:style-name="al">Op maandag t/m zaterdag, de werkdagen, is openstelling van supermarkten en winkels toegestaan tussen 06.00 en 22.00 uur. Gemeenten mogen gedurende deze uren geen beperkingen opleggen aan de openstelling van de winkels.</text:p>
            </text:list-item>
            <text:list-item text:style-override="id1-3-2-4-6-2">
              <text:number>•</text:number>
              <text:p text:style-name="al">Op zon- en feestdagen zijn de openingstijden van supermarkten beperkt van 12:00 tot 22:00 uur. Als feestdagen worden aangemerkt Nieuwjaarsdag, tweede Paasdag, Hemelvaartsdag, tweede Pinksterdag en eerste en tweede Kerstdag. Ook op 4 mei vanaf 19.00 uur is winkelopening niet toegestaan.</text:p>
            </text:list-item>
          </text:list>
          <text:p text:style-name="al">In het Vrijstellingenbesluit Winkeltijdenwet zijn daarnaast nog landelijk een aantal vrijstellingen geregeld. De winkeltijden gelden hierbij niet voor apotheken en winkels in ziekenhuizen, stations, luchthavens, benzinestations, wegrestaurants en voor winkels waar uitsluitend nieuwsbladen en tijdschriften worden verkocht.</text:p>
          <text:p text:style-name="al"/>
          <text:p text:style-name="al">Ook de gemeente kan verdere vrijstellingen en ontheffingen van deze verplichte winkelsluiting verlenen. Dit is geregeld in de Verordening Winkeltijden Nijmegen.</text:p>
          <text:p text:style-name="al"/>
          <text:p text:style-name="al">
          <text:span text:style-name="nadrukvet">Artikelsgewijs</text:span>
        </text:p>
          <text:p text:style-name="al"/>
          <text:p text:style-name="al">Wijziging van artikel 2 lid 2.</text:p>
          <text:p text:style-name="al"/>
          <text:p text:style-name="al">
          <text:span text:style-name="nadrukvet">Artikel 1. Algemene vrijstellingen, Openstelling van supermarkten vanaf 10.00 en tot 22.00 uur</text:span>
        </text:p>
          <text:p text:style-name="al"/>
          <text:p text:style-name="al">Algemeen: met de wijziging van de wet in 2013 zijn substantieel een aantal bepalingen uit het Vrijstellingenbesluit Winkeltijdenwet van rechtswege vervallen. De algemene vrijstelling voor supermarkten op zondag is beperkt van 12.00 tot 22.00 uur en op weekdagen van 06.00 tot 22.00. </text:p>
          <text:p text:style-name="al"/>
          <text:p text:style-name="al">Lid 2 gaat over de afwijkende tijden op zondagen en feestdagen. Met deze nieuwe wijziging worden de openingstijden voor supermarkten op zondagen weliswaar verruimd, maar behouden wij de tijden die worden gehandhaafd op feestdagen. Hiermee kunnen supermarkten openingstijden handhaven die vergelijkbaar zijn met de openingstijden van omliggende gemeenten, is er meer spreiding van bezoekersaantallen, en geven wij inwoners de mogelijkheid om ook op zondag ’s morgens hun boodschappen te doen in Nijm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8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Openbare orde en veiligheid | Organisatie en beleid</meta:user-defined>
    <meta:user-defined meta:name="DC.source">artikel 3 van de Winkeltijdenwet]|[1.0:c:BWBR0007952&amp;artikel=3&amp;g=2013-07-01</meta:user-defined>
    <meta:user-defined meta:name="DCTERMS.alternative">Verordening Winkeltijden Nijmegen 2016</meta:user-defined>
    <dc:language>nl</dc:language>
    <meta:user-defined meta:name="OVERHEIDop.locatietype/OVERHEIDop.gebiedsmarkering">Gemeente</meta:user-defined>
    <meta:user-defined meta:name="DC.title">Verordening Winkeltijden 2016</meta:user-defined>
    <meta:user-defined meta:name="DCTERMS.W3CDTF/DCTERMS.available">2025-10-20</meta:user-defined>
    <meta:user-defined meta:name="DCTERMS.W3CDTF/OVERHEIDop.jaargang">2025</meta:user-defined>
    <meta:user-defined meta:name="OVERHEIDop.publicationIssue">453846</meta:user-defined>
    <meta:user-defined meta:name="OVERHEIDop.betreftRegeling">CVDR629687_3</meta:user-defined>
    <meta:user-defined meta:name="xs:date/OVERHEIDop.startdatum">2025-10-21</meta:user-defined>
    <meta:user-defined meta:name="OVERHEIDop.GmbID/DC.identifier">gmb-2025-453846</meta:user-defined>
    <meta:user-defined meta:name="OVERHEIDop.versieInformatie"/>
  </office:meta>
</office:document-meta>
</file>