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3-H 1072ES Amsterdam, Ceintuurbaan 35-H 1072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vergroten van de begane grond door middel van een aanbouw</text:p>
            <text:p text:style-name="common-al">Zaakadres: Ceintuurbaan 33-H 1072ES Amsterdam, Ceintuurbaan 35-H 1072ES Amsterdam</text:p>
            <text:p text:style-name="common-al">Datum ontvangst: 02-10-2025</text:p>
            <text:p text:style-name="common-al">Zaaknummer: Z2025-041894</text:p>
            <text:p text:style-name="common-al">DSO-nummer: 2025100201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94</meta:user-defined>
    <meta:user-defined meta:name="DCTERMS.abstract">realiseren van funderingsherstel en vergroten van de begane grond door middel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3-H 1072ES Amsterdam, Ceintuurbaan 35-H 1072ES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44</meta:user-defined>
    <meta:user-defined meta:name="OVERHEIDop.GmbID/DC.identifier">gmb-2025-453844</meta:user-defined>
    <meta:user-defined meta:name="OVERHEIDop.versieInformatie"/>
  </office:meta>
</office:document-meta>
</file>