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31, 7313 HK Apeldoorn, het plaatsen van een educatiehuisje (doodshoofdapengebie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10-2025</text:p>
            <text:p text:style-name="common-al">Zaaknummer:  0200594542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384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4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4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45422</meta:user-defined>
    <dc:language>nl</dc:language>
    <meta:user-defined meta:name="OVERHEIDop.locatietype/OVERHEIDop.gebiedsmarkering">Punt</meta:user-defined>
    <meta:user-defined meta:name="DC.title">Aanvraag Omgevingsvergunning J.C. Wilslaan 31, 7313 HK Apeldoorn, het plaatsen van een educatiehuisje (doodshoofdapengebied)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43</meta:user-defined>
    <meta:user-defined meta:name="OVERHEIDop.GmbID/DC.identifier">gmb-2025-453843</meta:user-defined>
    <meta:user-defined meta:name="OVERHEIDop.versieInformatie"/>
  </office:meta>
</office:document-meta>
</file>