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muurdoorbraak, Rietkerkweg 290 3066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9-2025, Het realiseren van een muurdoorbraak, Rietkerkweg 290 3066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8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78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muurdoorbraak, Rietkerkweg 290 3066VJ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42</meta:user-defined>
    <meta:user-defined meta:name="OVERHEIDop.GmbID/DC.identifier">gmb-2025-453842</meta:user-defined>
    <meta:user-defined meta:name="OVERHEIDop.versieInformatie"/>
  </office:meta>
</office:document-meta>
</file>