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de derde verdieping op het perceel Hulshorsterzand 11, 3823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de derde verdieping op het perceel Hulshorsterzand 11, 3823 ZC Amersfoort</text:span>
          </text:p>
            <text:p text:style-name="common-al">De Gemeente Amersfoort heeft op 28-01-2025 een aanvraag voor een omgevingsvergunning ontvangen voor het uitbreiden van de woning op de derde verdieping op het perceel Hulshorsterzand 11, 3823 ZC Amersfoort, met kenmerk CLZ-000212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8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286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de derde verdieping op het perceel Hulshorsterzand 11, 3823 ZC Amersfoo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84</meta:user-defined>
    <meta:user-defined meta:name="OVERHEIDop.GmbID/DC.identifier">gmb-2025-45384</meta:user-defined>
    <meta:user-defined meta:name="OVERHEIDop.versieInformatie"/>
  </office:meta>
</office:document-meta>
</file>