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2 warmtepompen met 14 verdamperunits op locatie Kreekweg 7 in Kapelle.</text:p>
            <text:p text:style-name="common-al">Het besluit is op 16 oktober 2025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38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2</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967</meta:user-defined>
    <meta:user-defined meta:name="OVERHEIDop.publicationIssue">453839</meta:user-defined>
    <meta:user-defined meta:name="OVERHEIDop.GmbID/DC.identifier">gmb-2025-453839</meta:user-defined>
    <meta:user-defined meta:name="OVERHEIDop.versieInformatie"/>
  </office:meta>
</office:document-meta>
</file>