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uitenplanse omgevingsplan 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2 warmtepompen met 14 verdamperunits en een geluidswand op locatie Kreekweg 3 in Kapelle.</text:p>
            <text:p text:style-name="common-al">Het besluit is op 16 oktober 2025 verstuurd aan de initiatiefnemer.</text:p>
            <text:p text:style-name="common-al">Dit besluit gaat over het vergunnen van een activiteit die niet past binnen het nu geldende Omgevingsplan. Daarom wordt een zogenaamde BOPA-vergunning verleend voor deze activiteit. De Gemeente Kapelle zal deze BOPA (Buitenplanse OmgevingsPlan Activiteit) op een later tijdstip verwerken in het Omgevingsplan. Zie voor meer details hierover artikel 16.64a lid 2 van de Omgevingswet.</text:p>
            <text:p text:style-name="common-al">Het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1.0/2024-10/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383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3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3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1</meta:user-defined>
    <meta:user-defined meta:name="DCTERMS.abstract">Als de activiteit in strijd is met het omgevingsplan, is er sprake van een buitenplanse omgevingsplanactiviteit</meta:user-defined>
    <dc:language>nl</dc:language>
    <meta:user-defined meta:name="DC.title">Buitenplanse omgevingsplan activiteit</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965</meta:user-defined>
    <meta:user-defined meta:name="OVERHEIDop.publicationIssue">453836</meta:user-defined>
    <meta:user-defined meta:name="OVERHEIDop.GmbID/DC.identifier">gmb-2025-453836</meta:user-defined>
    <meta:user-defined meta:name="OVERHEIDop.versieInformatie"/>
  </office:meta>
</office:document-meta>
</file>