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aanvraag omgevingsvergunning  Volmolenweg 16, 5504PW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1174</text:span> te verlengen voor een periode van maximaal 6 weken.</text:p>
            <text:p text:style-name="common-al">Het verlengingsbesluit is genomen op 16 oktober 2025.</text:p>
            <text:p text:style-name="common-al">
            <text:span text:style-name="nadrukvet">Omschrijving:</text:span> uitbreiden van een loods/seperatieruimte.</text:p>
            <text:p text:style-name="common-al">
            <text:span text:style-name="nadrukvet">Adres:</text:span> Volmolenweg 16, 5504PW te Veldhoven.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383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3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3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174</meta:user-defined>
    <meta:user-defined meta:name="DCTERMS.abstract">uitbreiden van een loods/seperatie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aanvraag omgevingsvergunning  Volmolenweg 16, 5504PW te Veldhov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35</meta:user-defined>
    <meta:user-defined meta:name="OVERHEIDop.GmbID/DC.identifier">gmb-2025-453835</meta:user-defined>
    <meta:user-defined meta:name="OVERHEIDop.versieInformatie"/>
  </office:meta>
</office:document-meta>
</file>