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81200170, Katwijkerlaan zuidzijde tussen Reesloot 8 en 10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ijkversterking Katwijkerlaan Zuid, dijkvak 3</text:p>
            <text:p text:style-name="common-al">DSO-Verzoeknummer: 2025081200170</text:p>
            <text:p text:style-name="common-al">Locatie: Katwijkerlaan zuidzijde tussen Reesloot 8 en 10b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  <text:list-item text:style-override="id1-3-2-1-1-5-2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5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6-10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8120017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383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3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3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604824</meta:user-defined>
    <meta:user-defined meta:name="DCTERMS.abstract">Dijkversterking Katwijkerlaan Zuid, dijkvak 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81200170, Katwijkerlaan zuidzijde tussen Reesloot 8 en 10b Pijnacker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34</meta:user-defined>
    <meta:user-defined meta:name="OVERHEIDop.GmbID/DC.identifier">gmb-2025-453834</meta:user-defined>
    <meta:user-defined meta:name="OVERHEIDop.versieInformatie"/>
  </office:meta>
</office:document-meta>
</file>