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tenburgweg 3769 CB Soesterberg, realiseren van een tijdelijke Wadi in woonwijk De Vliegbasis</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een aanvraag ontvangen voor een omgevingsvergunning voor het realiseren van een tijdelijke Wadi in woonwijk De Vliegbasis op locatie Batenburgweg 3769 CB Soesterberg.</text:p>
            <text:p text:style-name="common-al">De aanvraag is geregistreerd onder zaaknummer 1319722.</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8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722</meta:user-defined>
    <meta:user-defined meta:name="DCTERMS.abstract">realiseren van een tijdelijke Wadi in woonwijk De Vliegbas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tenburgweg 3769 CB Soesterberg, realiseren van een tijdelijke Wadi in woonwijk De Vliegbasis</meta:user-defined>
    <meta:user-defined meta:name="DCTERMS.W3CDTF/DCTERMS.available">2025-10-20</meta:user-defined>
    <meta:user-defined meta:name="DCTERMS.W3CDTF/OVERHEIDop.jaargang">2025</meta:user-defined>
    <meta:user-defined meta:name="OVERHEIDop.publicationIssue">453833</meta:user-defined>
    <meta:user-defined meta:name="OVERHEIDop.GmbID/DC.identifier">gmb-2025-453833</meta:user-defined>
    <meta:user-defined meta:name="OVERHEIDop.versieInformatie"/>
  </office:meta>
</office:document-meta>
</file>