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bouwen van een balkon/overkapping, Thibaltstraat 12, 6301C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1321 voor een Omgevingsvergunning op locatie Thibaltstraat 12, 6301CN Valkenburg. De vergunning is Akkoord. Het besluit betreft het aanbouwen van een balkon/overkapp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38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1</meta:user-defined>
    <meta:user-defined meta:name="DCTERMS.abstract">Betreft:  Besluit op locatie Thibaltstraat 12, 6301CN Valkenburg</meta:user-defined>
    <dc:language>nl</dc:language>
    <meta:user-defined meta:name="OVERHEIDop.locatietype/OVERHEIDop.gebiedsmarkering">Vlak</meta:user-defined>
    <meta:user-defined meta:name="DC.title">Kennisgeving besluit op het aanbouwen van een balkon/overkapping, Thibaltstraat 12, 6301CN Valken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31</meta:user-defined>
    <meta:user-defined meta:name="OVERHEIDop.GmbID/DC.identifier">gmb-2025-453831</meta:user-defined>
    <meta:user-defined meta:name="OVERHEIDop.versieInformatie"/>
  </office:meta>
</office:document-meta>
</file>