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ruimte voor een Energie Opslag Systeem (EOS) Het Nieuwe 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92</text:p>
            <text:p text:style-name="common-al">Omschrijving: realiseren van een ruimte voor een Energie Opslag Systeem (EOS) Het Nieuwe Ware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31-01-2025</text:p>
            <text:p text:style-name="common-al">De beslissing ligt vanaf 04-02-2025 tot het einde van de bezwaar(beroep)termijn ter inzage op het Inwonersplein (Stadhuis), Stadhuisplein 1, Eindhoven.</text:p>
            <text:p text:style-name="common-al">Eveneens ligt de <text:a xlink:href="https://publicaties.eindhoven.nl/dossier/EHV-ZP2024-0021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92</meta:user-defined>
    <meta:user-defined meta:name="DCTERMS.abstract">realiseren van een ruimte voor een Energie Opslag Systeem (EOS) Het Nieuwe War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ruimte voor een Energie Opslag Systeem (EOS) Het Nieuwe Warenhuis</meta:user-defined>
    <meta:user-defined meta:name="OVERHEIDop.datumEindeReactietermijn">2025-03-17</meta:user-defined>
    <meta:user-defined meta:name="OVERHEIDop.terinzageleggingBG">https://publicaties.eindhoven.nl/dossier/EHV-ZP2024-00219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83</meta:user-defined>
    <meta:user-defined meta:name="OVERHEIDop.GmbID/DC.identifier">gmb-2025-45383</meta:user-defined>
    <meta:user-defined meta:name="OVERHEIDop.versieInformatie"/>
  </office:meta>
</office:document-meta>
</file>