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zijerf), Olgerweg 18, 9723 E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zijerf) aan de Olgerweg 18 te Groningen  </text:span>
          </text:p>
            <text:p text:style-name="common-al">De gemeente Groningen heeft een aanvraag voor een omgevingsvergunning reguliere procedure ontvangen. De vergunning is aangevraagd voor het vellen van 1 boom (berk, zijerf) aan de Olgerweg 18 te Groningen, dossiernummer GRN-0002526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82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2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2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526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zijerf), Olgerweg 18, 9723 ED Groning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27</meta:user-defined>
    <meta:user-defined meta:name="OVERHEIDop.GmbID/DC.identifier">gmb-2025-453827</meta:user-defined>
    <meta:user-defined meta:name="OVERHEIDop.versieInformatie"/>
  </office:meta>
</office:document-meta>
</file>