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Eerste Groenelaan 111, 1901TC Castricum, het vergroten van de woning (dakopbouw), verzenddatum 15 oktober 2025 (Z2025-00006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8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322</meta:user-defined>
    <meta:user-defined meta:name="DCTERMS.abstract">Eerste Groenelaan 111, 1901TC Castricum, het vergroten van de woning (dakopbouw), verzenddatum 15 oktober 2025 (Z2025-00006322)</meta:user-defined>
    <dc:language>nl</dc:language>
    <meta:user-defined meta:name="DC.title">Gemeente Castricum, aanvraag omgevingsvergunning (reguliere procedure) verleend, Eerste Groenelaan 111, 1901TC Castricum, het vergroten van de woning (dakopbouw), verzenddatum 15 oktober 2025 (Z2025-00006322)</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963</meta:user-defined>
    <meta:user-defined meta:name="OVERHEIDop.publicationIssue">453822</meta:user-defined>
    <meta:user-defined meta:name="OVERHEIDop.GmbID/DC.identifier">gmb-2025-453822</meta:user-defined>
    <meta:user-defined meta:name="OVERHEIDop.versieInformatie"/>
  </office:meta>
</office:document-meta>
</file>