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Gemeente Rhenen - Vergadering commissie Bestuur &amp; Financiën</text:p>
      <text:section text:name="zakelijke-mededeling_id1-3-2" text:style-name="zakelijke-mededeling">
        <text:section text:name="zakelijke-mededeling-tekst_id1-3-2-1" text:style-name="zakelijke-mededeling-tekst">
          <text:section text:name="tekst_id1-3-2-1-1" text:style-name="tekst">
            <text:p text:style-name="common-al">Datum:     maandag 27 oktober 2025</text:p>
            <text:p text:style-name="common-al">Aanvang: 19:30 uur</text:p>
            <text:p text:style-name="tussenkopcur">Agenda:</text:p>
            <text:list text:style-name="id1-3-2-1-1-4">
              <text:list-item text:style-override="id1-3-2-1-1-4-1">
                <text:number>1.</text:number>
                <text:p text:style-name="al">Opening, vaststellen van de agenda</text:p>
              </text:list-item>
              <text:list-item text:style-override="id1-3-2-1-1-4-2">
                <text:number>2.</text:number>
                <text:p text:style-name="al">Mededelingen</text:p>
              </text:list-item>
              <text:list-item text:style-override="id1-3-2-1-1-4-3">
                <text:number>3.</text:number>
                <text:p text:style-name="al">Raadsplanning</text:p>
              </text:list-item>
              <text:list-item text:style-override="id1-3-2-1-1-4-4">
                <text:number>4.</text:number>
                <text:p text:style-name="al">Inspreekmoment  </text:p>
              </text:list-item>
              <text:list-item text:style-override="id1-3-2-1-1-4-5">
                <text:number>5.</text:number>
                <text:p text:style-name="al">Vast agendapunt VRU</text:p>
              </text:list-item>
            </text:list>
            <text:p text:style-name="common-al"/>
            <text:p text:style-name="tussenkopcur">Raadsvoorstellen </text:p>
            <text:list text:style-name="id1-3-2-1-1-7">
              <text:list-item text:style-override="id1-3-2-1-1-7-1">
                <text:number>6.</text:number>
                <text:p text:style-name="al">Najaarsrapportage 2025</text:p>
              </text:list-item>
              <text:list-item text:style-override="id1-3-2-1-1-7-2">
                <text:number>7.</text:number>
                <text:p text:style-name="al">De Najaarsrapportage is een tussentijdse rapportage waarin het college de raad informeert over de tussenstand van de uitvoering van de begroting 2025. Aan de gemeenteraad wordt gevraagd de Najaarsrapportage vast te stellen.</text:p>
              </text:list-item>
              <text:list-item text:style-override="id1-3-2-1-1-7-3">
                <text:number>8.</text:number>
                <text:p text:style-name="al">Instellen bestemmingsreserve inhuur</text:p>
              </text:list-item>
              <text:list-item text:style-override="id1-3-2-1-1-7-4">
                <text:number>9.</text:number>
                <text:p text:style-name="al">Het college stelt voor een bestemmingsreserve inhuur in te stellen.</text:p>
              </text:list-item>
              <text:list-item text:style-override="id1-3-2-1-1-7-5">
                <text:number>10.</text:number>
                <text:p text:style-name="al">Meerjarenbegroting 2026-2029</text:p>
              </text:list-item>
              <text:list-item text:style-override="id1-3-2-1-1-7-6">
                <text:number>11.</text:number>
                <text:p text:style-name="al">De begroting 2026-2029 ligt voor. Door middel van de begroting stelt de raad het beleid en de bijbehorende middelen vast.</text:p>
              </text:list-item>
              <text:list-item text:style-override="id1-3-2-1-1-7-7">
                <text:number>12.</text:number>
                <text:p text:style-name="al">Inhuren van projectleider verbetering Planning &amp; Control</text:p>
              </text:list-item>
              <text:list-item text:style-override="id1-3-2-1-1-7-8">
                <text:number>13.</text:number>
                <text:p text:style-name="al">De raad wordt gevraagd in te stemmen met het inhuren van een tijdelijke projectleider </text:p>
              </text:list-item>
              <text:list-item text:style-override="id1-3-2-1-1-7-9">
                <text:number>14.</text:number>
                <text:p text:style-name="al">verbetering Planning en Control. Hiermee wil men de verbeteringen ten aanzien van de Planning en Control realiseren.</text:p>
              </text:list-item>
              <text:list-item text:style-override="id1-3-2-1-1-7-10">
                <text:number>15.</text:number>
                <text:p text:style-name="al">Inhuren van projectleider voorbereiding Kerntakendiscussie (KTD)</text:p>
              </text:list-item>
              <text:list-item text:style-override="id1-3-2-1-1-7-11">
                <text:number>16.</text:number>
                <text:p text:style-name="al">De raad wordt gevraagd in te stemmen met het inhuren van een projectleider voorbereiding Kerntakendiscussie en hiervoor het benodigde budget ter beschikking te stellen. Met deze inzet wordt beoogd inzicht te krijgen in de wettelijke en niet-wettelijke taken van de gemeenten en de bijbehorende mogelijkheden om op basis daarvan keuzes te maken voor de toekomst van Rhenen.</text:p>
              </text:list-item>
            </text:list>
            <text:p text:style-name="common-al"/>
            <text:list text:style-name="id1-3-2-1-1-9">
              <text:list-item text:style-override="id1-3-2-1-1-9-1">
                <text:number>17.</text:number>
                <text:p text:style-name="al">Sluiting van de vergadering</text:p>
              </text:list-item>
            </text:list>
            <text:p text:style-name="common-al"/>
            <text:p text:style-name="common-al">De vergaderdocumenten zijn te vinden op https://rhenen.raadsinformatie.nl. Klik daar op de agenda om de stukken van de site af te halen. Wilt u inspreken over een onderwerp? Meld dit dan vóór 12.00 uur op de dag van de vergadering bij de griffie via griffie@rhenen.nl of 06 40 73 00 3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5382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2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2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OVERHEIDop.locatietype/OVERHEIDop.gebiedsmarkering">Woonplaats</meta:user-defined>
    <meta:user-defined meta:name="DC.title">Gemeente Rhenen - Vergadering commissie Bestuur &amp; Financiën</meta:user-defined>
    <meta:user-defined meta:name="DCTERMS.W3CDTF/DCTERMS.available">2025-10-22</meta:user-defined>
    <meta:user-defined meta:name="DCTERMS.W3CDTF/OVERHEIDop.jaargang">2025</meta:user-defined>
    <meta:user-defined meta:name="OVERHEIDop.publicationIssue">453820</meta:user-defined>
    <meta:user-defined meta:name="OVERHEIDop.GmbID/DC.identifier">gmb-2025-453820</meta:user-defined>
    <meta:user-defined meta:name="OVERHEIDop.versieInformatie"/>
  </office:meta>
</office:document-meta>
</file>