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Rhenen - Vergadering commissie Samenleving</text:p>
      <text:section text:name="zakelijke-mededeling_id1-3-2" text:style-name="zakelijke-mededeling">
        <text:section text:name="zakelijke-mededeling-tekst_id1-3-2-1" text:style-name="zakelijke-mededeling-tekst">
          <text:section text:name="tekst_id1-3-2-1-1" text:style-name="tekst">
            <text:p text:style-name="common-al">Datum:     dinsdag 28 oktober 2025 </text:p>
            <text:p text:style-name="common-al">Aanvang:  19.30 uur </text:p>
            <text:p text:style-name="common-al"/>
            <text:p text:style-name="tussenkopcur">Agenda:</text:p>
            <text:list text:style-name="id1-3-2-1-1-5">
              <text:list-item text:style-override="id1-3-2-1-1-5-1">
                <text:number>1.</text:number>
                <text:p text:style-name="al">Opening, vaststellen van de agenda</text:p>
              </text:list-item>
              <text:list-item text:style-override="id1-3-2-1-1-5-2">
                <text:number>2.</text:number>
                <text:p text:style-name="al">Mededelingen</text:p>
              </text:list-item>
              <text:list-item text:style-override="id1-3-2-1-1-5-3">
                <text:number>3.</text:number>
                <text:p text:style-name="al">Raadsplanning</text:p>
              </text:list-item>
              <text:list-item text:style-override="id1-3-2-1-1-5-4">
                <text:number>4.</text:number>
                <text:p text:style-name="al">Inspreekmoment</text:p>
              </text:list-item>
              <text:list-item text:style-override="id1-3-2-1-1-5-5">
                <text:number>5.</text:number>
                <text:p text:style-name="al">Vast agendapunt Gemeenschappelijke Regeling GGD</text:p>
              </text:list-item>
            </text:list>
            <text:p text:style-name="common-al"/>
            <text:p text:style-name="tussenkopcur">Informerend</text:p>
            <text:list text:style-name="id1-3-2-1-1-8">
              <text:list-item text:style-override="id1-3-2-1-1-8-1">
                <text:number>6.</text:number>
                <text:p text:style-name="al">Presentatie Monitoring Jeugdhulp</text:p>
              </text:list-item>
              <text:list-item text:style-override="id1-3-2-1-1-8-2">
                <text:number/>
                <text:p text:style-name="al">Presentatie over de stand van zaken van de Jeugdhulp in de gemeente Rhenen met de actuele cijfers over aantallen en kosten. </text:p>
              </text:list-item>
            </text:list>
            <text:p text:style-name="common-al"/>
            <text:p text:style-name="tussenkopcur">Consulterend</text:p>
            <text:list text:style-name="id1-3-2-1-1-11">
              <text:list-item text:style-override="id1-3-2-1-1-11-1">
                <text:number>7.</text:number>
                <text:p text:style-name="al">Consultatie Uitvoering beleid Wonen en beleid Wonen-welzijn-zorg</text:p>
                <text:p text:style-name="al">De raad krijgt vragen voorgelegd waarmee zij richting kunnen geven aan de uitvoering van het beleid wonen en de uitvoeringsagenda ‘Samen bouwen aan wonen met welzijn en zorg”.</text:p>
              </text:list-item>
            </text:list>
            <text:p text:style-name="common-al"/>
            <text:p text:style-name="tussenkopcur">Raadsvoorstellen</text:p>
            <text:list text:style-name="id1-3-2-1-1-14">
              <text:list-item text:style-override="id1-3-2-1-1-14-1">
                <text:number>8.</text:number>
                <text:p text:style-name="al">Continueren gebruik starterslening</text:p>
                <text:p text:style-name="al">De raad wordt gevraagd een investeringskrediet beschikbaar te stellen zodat starters, die sociaal of economisch verbonden zijn aan Rhenen, gebruik kunnen blijven maken van de starterslening.</text:p>
              </text:list-item>
              <text:list-item text:style-override="id1-3-2-1-1-14-2">
                <text:number>9.</text:number>
                <text:p text:style-name="al">Investeringsplan Sociaal Domein</text:p>
                <text:p text:style-name="al">De raad wordt gevraagd in te stemmen met dit investeringsplan. In dit investeringsplan wordt incidenteel budget gevraagd om structureel kosten te kunnen besparen. Dit wordt o.a. gedaan door in te zetten op AI.  </text:p>
              </text:list-item>
              <text:list-item text:style-override="id1-3-2-1-1-14-3">
                <text:number>10.</text:number>
                <text:p text:style-name="al">Verlenging meerjarenconvenant Stadsmuseum</text:p>
                <text:p text:style-name="al">Het huidige meerjarenconvenant loopt af. De raad wordt gevraagd het meerjarenconvenant 2026-2029 vast te stellen.  In het convenant worden de intenties over beleid en subsidies voor de jaren 2026 t/m 2029 vastgelegd, de wederzijdse rechten en verplichten verduidelijkt en wordt het overleg tussen gemeente en de stichting gereguleerd. </text:p>
              </text:list-item>
              <text:list-item text:style-override="id1-3-2-1-1-14-4">
                <text:number>11.</text:number>
                <text:p text:style-name="al">Zienswijze op (ontwerp)begrotingswijziging 2025-1</text:p>
                <text:p text:style-name="al">Door het geven van een zienswijze (reactie) kunnen gemeenten richting geven aan het financiële beleid van de GGD regio Utrecht.</text:p>
              </text:list-item>
            </text:list>
            <text:p text:style-name="common-al"/>
            <text:list text:style-name="id1-3-2-1-1-16">
              <text:list-item text:style-override="id1-3-2-1-1-16-1">
                <text:number>12.</text:number>
                <text:p text:style-name="al">Sluiting van de vergadering</text:p>
              </text:list-item>
            </text:list>
            <text:p text:style-name="common-al"/>
            <text:p text:style-name="common-al">De vergaderdocumenten zijn te vinden op https://rhenen.raadsinformatie.nl. Klik daar op de agenda om de stukken van de site af te halen. Wilt u inspreken over een onderwerp? Meld dit dan vóór 12.00 uur op de dag van de vergadering bij de griffie via griffie@rhenen.nl of (0317) 681 60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38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Vergadering commissie Samenleving</meta:user-defined>
    <meta:user-defined meta:name="DCTERMS.W3CDTF/DCTERMS.available">2025-10-22</meta:user-defined>
    <meta:user-defined meta:name="DCTERMS.W3CDTF/OVERHEIDop.jaargang">2025</meta:user-defined>
    <meta:user-defined meta:name="OVERHEIDop.publicationIssue">453817</meta:user-defined>
    <meta:user-defined meta:name="OVERHEIDop.GmbID/DC.identifier">gmb-2025-453817</meta:user-defined>
    <meta:user-defined meta:name="OVERHEIDop.versieInformatie"/>
  </office:meta>
</office:document-meta>
</file>