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Rhenen - Vergadering commissie Ruimte &amp; Economie</text:p>
      <text:section text:name="zakelijke-mededeling_id1-3-2" text:style-name="zakelijke-mededeling">
        <text:section text:name="zakelijke-mededeling-tekst_id1-3-2-1" text:style-name="zakelijke-mededeling-tekst">
          <text:section text:name="tekst_id1-3-2-1-1" text:style-name="tekst">
            <text:p text:style-name="common-al">Datum:    dinsdag 4 november 2025</text:p>
            <text:p text:style-name="common-al">Aanvang: 20:00 uur </text:p>
            <text:p text:style-name="tussenkopcur">Agenda:</text:p>
            <text:list text:style-name="id1-3-2-1-1-4">
              <text:list-item text:style-override="id1-3-2-1-1-4-1">
                <text:number>1.</text:number>
                <text:p text:style-name="al">Opening, vaststellen van de agenda</text:p>
              </text:list-item>
              <text:list-item text:style-override="id1-3-2-1-1-4-2">
                <text:number>2.</text:number>
                <text:p text:style-name="al">Mededelingen </text:p>
              </text:list-item>
              <text:list-item text:style-override="id1-3-2-1-1-4-3">
                <text:number>3.</text:number>
                <text:p text:style-name="al">Raadsplanning</text:p>
              </text:list-item>
              <text:list-item text:style-override="id1-3-2-1-1-4-4">
                <text:number>4.</text:number>
                <text:p text:style-name="al">Inspreekmoment</text:p>
              </text:list-item>
              <text:list-item text:style-override="id1-3-2-1-1-4-5">
                <text:number>5.</text:number>
                <text:p text:style-name="al">Vast agendapunt Foodvalley en ODU</text:p>
              </text:list-item>
            </text:list>
            <text:p text:style-name="common-al"/>
            <text:p text:style-name="tussenkopcur">Informerend</text:p>
            <text:list text:style-name="id1-3-2-1-1-7">
              <text:list-item text:style-override="id1-3-2-1-1-7-1">
                <text:number>6.</text:number>
                <text:p text:style-name="al">Tussenevaluatie Beleidsplan Ruimtelijke Adaptatie en Groenbeleid</text:p>
                <text:p text:style-name="al">Van beide beleidsplannen zijn tussenevaluaties gemaakt. Via deze presentatie krijgt de raad een beeld van wat de voortgang is, inclusief een doorkijk naar de laatste 2-3 jaar van de plannen.</text:p>
              </text:list-item>
            </text:list>
            <text:p text:style-name="common-al"/>
            <text:p text:style-name="tussenkopcur">Raadsvoorstellen</text:p>
            <text:list text:style-name="id1-3-2-1-1-10">
              <text:list-item text:style-override="id1-3-2-1-1-10-1">
                <text:number>7.</text:number>
                <text:p text:style-name="al">Gebiedsontwikkeling Dokter Wallerstraat</text:p>
                <text:p text:style-name="al">De raad wordt gevraagd om een voorbereidingskrediet voor de herontwikkeling van het plangebied Dokter Wallerstraat en de financiële gevolgen van dit voorstel te verwerken als wijziging in de begroting.</text:p>
              </text:list-item>
              <text:list-item text:style-override="id1-3-2-1-1-10-2">
                <text:number>8.</text:number>
                <text:p text:style-name="al">Routekaart Duurzaamheid 2025 – 2030</text:p>
                <text:p text:style-name="al">Er wordt aan de raad gevraagd in te stemmen met de Routekaart Duurzaamheid 2025-2030 en de Routekaart Energietransitie (2020) in te trekken, inclusief de doelstelling om energieneutraal te zijn in 2040. De landelijke doelstelling is om in 2050 energieneutraal te zijn. In 2026 wordt dan een bestuurlijk besluit genomen over de inzet van Rhenen bij grootschalige opwek. </text:p>
              </text:list-item>
            </text:list>
            <text:p text:style-name="common-al"/>
            <text:list text:style-name="id1-3-2-1-1-12">
              <text:list-item text:style-override="id1-3-2-1-1-12-1">
                <text:number>9.</text:number>
                <text:p text:style-name="al">Sluiting van de vergadering </text:p>
              </text:list-item>
            </text:list>
            <text:p text:style-name="common-al"/>
            <text:p text:style-name="common-al"/>
            <text:p text:style-name="common-al">De vergaderdocumenten zijn te vinden op https://rhenen.raadsinformatie.nl. Klik daar op de agenda om de stukken van de site af te halen. Wilt u inspreken over een onderwerp? Meld dit dan vóór 12.00 uur op de dag van de vergadering bij de griffie via griffie@rhenen.nl of 06 40 73 00 34.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38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Vergadering commissie Ruimte &amp; Economie</meta:user-defined>
    <meta:user-defined meta:name="DCTERMS.W3CDTF/DCTERMS.available">2025-10-22</meta:user-defined>
    <meta:user-defined meta:name="DCTERMS.W3CDTF/OVERHEIDop.jaargang">2025</meta:user-defined>
    <meta:user-defined meta:name="OVERHEIDop.publicationIssue">453813</meta:user-defined>
    <meta:user-defined meta:name="OVERHEIDop.GmbID/DC.identifier">gmb-2025-453813</meta:user-defined>
    <meta:user-defined meta:name="OVERHEIDop.versieInformatie"/>
  </office:meta>
</office:document-meta>
</file>