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cefloorstraat 19-H 105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twee constructieve muurdoorbraken</text:p>
            <text:p text:style-name="common-al">Zaakadres: Blancefloorstraat 19-H 1055TD Amsterdam</text:p>
            <text:p text:style-name="common-al">Datum ontvangst: 06-10-2025</text:p>
            <text:p text:style-name="common-al">Zaaknummer: Z2025-042267</text:p>
            <text:p text:style-name="common-al">DSO-nummer: 2025100601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67</meta:user-defined>
    <meta:user-defined meta:name="DCTERMS.abstract">maken van twee constructieve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lancefloorstraat 19-H 1055TD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11</meta:user-defined>
    <meta:user-defined meta:name="OVERHEIDop.GmbID/DC.identifier">gmb-2025-453811</meta:user-defined>
    <meta:user-defined meta:name="OVERHEIDop.versieInformatie"/>
  </office:meta>
</office:document-meta>
</file>