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plaatsen van een dakkapel en het uitbreiden van een woning, aan de voorzijde op de locatie Schoolstraat 48 te Den Ilp, ingetrokken op 14 oktober 2025, zaaknummer ODIJ-Z-25-169461</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Landsmeer. De vergunning is aangevraagd voor het plaatsen van een dakkapel en het uitbreiden van een woning, aan de voorzijde op de locatie Schoolstraat 48 te Den Ilp. De aanvraag is op verzoek van de aanvrager op 14 oktober 2025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5380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0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0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plaatsen van een dakkapel en het uitbreiden van een woning, aan de voorzijde op de locatie Schoolstraat 48 te Den Ilp, ingetrokken op 14 oktober 2025, zaaknummer ODIJ-Z-25-169461</meta:user-defined>
    <meta:user-defined meta:name="DCTERMS.W3CDTF/DCTERMS.available">2025-10-20</meta:user-defined>
    <meta:user-defined meta:name="DCTERMS.W3CDTF/OVERHEIDop.jaargang">2025</meta:user-defined>
    <meta:user-defined meta:name="OVERHEIDop.publicationIssue">453809</meta:user-defined>
    <meta:user-defined meta:name="OVERHEIDop.GmbID/DC.identifier">gmb-2025-453809</meta:user-defined>
    <meta:user-defined meta:name="OVERHEIDop.versieInformatie"/>
  </office:meta>
</office:document-meta>
</file>