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00100536, Louise de Colignystraat 34, 2641 G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buitenunit van een warmtepomp</text:p>
            <text:p text:style-name="common-al">DSO-Verzoeknummer: 2025100100536</text:p>
            <text:p text:style-name="common-al">Locatie: Louise de Colignystraat 34, 2641 GX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6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0010053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380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5249</meta:user-defined>
    <meta:user-defined meta:name="DCTERMS.abstract">het plaatsen van een buitenunit van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100100536, Louise de Colignystraat 34, 2641 GX Pijnacke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07</meta:user-defined>
    <meta:user-defined meta:name="OVERHEIDop.GmbID/DC.identifier">gmb-2025-453807</meta:user-defined>
    <meta:user-defined meta:name="OVERHEIDop.versieInformatie"/>
  </office:meta>
</office:document-meta>
</file>