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eedestraat 90 3761 CH Soest, aanpass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een aanvraag ontvangen voor een omgevingsvergunning voor het aanpassen van het kozijn in de voorgevel op locatie van Weedestraat 90 3761 CH Soest.</text:p>
            <text:p text:style-name="common-al">De aanvraag is geregistreerd onder zaaknummer 131916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168</meta:user-defined>
    <meta:user-defined meta:name="DCTERMS.abstract">aanpassen van het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90 3761 CH Soest, aanpassen van het kozijn in de voorgevel</meta:user-defined>
    <meta:user-defined meta:name="DCTERMS.W3CDTF/DCTERMS.available">2025-10-20</meta:user-defined>
    <meta:user-defined meta:name="DCTERMS.W3CDTF/OVERHEIDop.jaargang">2025</meta:user-defined>
    <meta:user-defined meta:name="OVERHEIDop.publicationIssue">453806</meta:user-defined>
    <meta:user-defined meta:name="OVERHEIDop.GmbID/DC.identifier">gmb-2025-453806</meta:user-defined>
    <meta:user-defined meta:name="OVERHEIDop.versieInformatie"/>
  </office:meta>
</office:document-meta>
</file>