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2201197, Klapwijkseweg 41, 2641 KL Pijnacker </text:p>
      <text:section text:name="zakelijke-mededeling_id1-3-2" text:style-name="zakelijke-mededeling">
        <text:section text:name="zakelijke-mededeling-tekst_id1-3-2-1" text:style-name="zakelijke-mededeling-tekst">
          <text:section text:name="tekst_id1-3-2-1-1" text:style-name="tekst">
            <text:p text:style-name="common-al">Voor: Bouwen 2 woningen</text:p>
            <text:p text:style-name="common-al">DSO-Verzoeknummer: 2025082201197</text:p>
            <text:p text:style-name="common-al">Locatie: Klapwijkseweg 41, 2641 KL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22-08-2025 </text:p>
            <text:p text:style-name="common-al">Deze ingediende aanvraag is per abuis niet direct gepubliceerd met deze publicatie wordt dit alsnog gedaan.</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38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6947</meta:user-defined>
    <meta:user-defined meta:name="DCTERMS.abstract">Bouwen 2 won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82201197, Klapwijkseweg 41, 2641 KL Pijnacker</meta:user-defined>
    <meta:user-defined meta:name="DCTERMS.W3CDTF/DCTERMS.available">2025-10-20</meta:user-defined>
    <meta:user-defined meta:name="DCTERMS.W3CDTF/OVERHEIDop.jaargang">2025</meta:user-defined>
    <meta:user-defined meta:name="OVERHEIDop.publicationIssue">453802</meta:user-defined>
    <meta:user-defined meta:name="OVERHEIDop.GmbID/DC.identifier">gmb-2025-453802</meta:user-defined>
    <meta:user-defined meta:name="OVERHEIDop.versieInformatie"/>
  </office:meta>
</office:document-meta>
</file>