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poorten, Grenadierlaan 16 (v) en 18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twee poorten op locatie Grenadierlaan 16 (v) en 18, 6006RM Weert.</text:p>
            <text:p text:style-name="common-al">De omgevingsvergunning is geregistreerd onder zaaknummer Z2025-00001627. Het besluit is op 16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380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0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7</meta:user-defined>
    <meta:user-defined meta:name="DCTERMS.abstract">Betreft: Besluit op locatie Grenadierlaan 16 (v) en 18, 6006RM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twee poorten, Grenadierlaan 16 (v) en 18, 6006RM Wee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01</meta:user-defined>
    <meta:user-defined meta:name="OVERHEIDop.GmbID/DC.identifier">gmb-2025-453801</meta:user-defined>
    <meta:user-defined meta:name="OVERHEIDop.versieInformatie"/>
  </office:meta>
</office:document-meta>
</file>