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oesterbergsestraat 130 3768 MD Soest, isoleren van de gevels, het aanbrengen van stucwerk en het wijzigen van kozijnen in de voorgevel</text:p>
      <text:section text:name="zakelijke-mededeling_id1-3-2" text:style-name="zakelijke-mededeling">
        <text:section text:name="zakelijke-mededeling-tekst_id1-3-2-1" text:style-name="zakelijke-mededeling-tekst">
          <text:section text:name="tekst_id1-3-2-1-1" text:style-name="tekst">
            <text:p text:style-name="common-al">Op 15-10-2025 heeft de gemeente een aanvraag ontvangen voor een omgevingsvergunning voor het isoleren van de gevels, het aanbrengen van stucwerk en het wijzigen van kozijnen in de voorgevel op locatie Soesterbergsestraat 130 3768 MD Soest.</text:p>
            <text:p text:style-name="common-al">De aanvraag is geregistreerd onder zaaknummer 1319118.</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380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0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0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9118</meta:user-defined>
    <meta:user-defined meta:name="DCTERMS.abstract">isoleren van de gevels, het aanbrengen van stucwerk en het wijzigen van kozijnen i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Soesterbergsestraat 130 3768 MD Soest, isoleren van de gevels, het aanbrengen van stucwerk en het wijzigen van kozijnen in de voorgevel</meta:user-defined>
    <meta:user-defined meta:name="DCTERMS.W3CDTF/DCTERMS.available">2025-10-20</meta:user-defined>
    <meta:user-defined meta:name="DCTERMS.W3CDTF/OVERHEIDop.jaargang">2025</meta:user-defined>
    <meta:user-defined meta:name="OVERHEIDop.publicationIssue">453800</meta:user-defined>
    <meta:user-defined meta:name="OVERHEIDop.GmbID/DC.identifier">gmb-2025-453800</meta:user-defined>
    <meta:user-defined meta:name="OVERHEIDop.versieInformatie"/>
  </office:meta>
</office:document-meta>
</file>