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Nabij de Markt, Ter Apel, standplaatsvergunning voor één dag, t.b.v. campagnedag voor Forum voor Democratie op 18 oktober 2025, verzenddatum: 16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5379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9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9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8 is verleend, standplaatsvergunning voor één dag, t.b.v. campagnedag voor Forum voor Democratie op 18 oktober 2025, locatie: Nabij de Markt.</meta:user-defined>
    <dc:language>nl</dc:language>
    <meta:user-defined meta:name="OVERHEIDop.locatietype/OVERHEIDop.gebiedsmarkering">Punt</meta:user-defined>
    <meta:user-defined meta:name="DC.title">Verleende vergunning: Nabij de Markt, Ter Apel, standplaatsvergunning voor één dag, t.b.v. campagnedag voor Forum voor Democratie op 18 oktober 2025, verzenddatum: 16 oktober 202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97</meta:user-defined>
    <meta:user-defined meta:name="OVERHEIDop.GmbID/DC.identifier">gmb-2025-453797</meta:user-defined>
    <meta:user-defined meta:name="OVERHEIDop.versieInformatie"/>
  </office:meta>
</office:document-meta>
</file>