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Koyla Indian Restaurant’, Kruisweg 1017, 2131 CR te Hoofddorp, verzenddatum 14-10-2025, zaaknummer 12186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79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Koyla Indian Restaurant’, Kruisweg 1017, 2131 CR te Hoofddorp, verzenddatum 14-10-2025, zaaknummer 12186007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96</meta:user-defined>
    <meta:user-defined meta:name="OVERHEIDop.GmbID/DC.identifier">gmb-2025-453796</meta:user-defined>
    <meta:user-defined meta:name="OVERHEIDop.versieInformatie"/>
  </office:meta>
</office:document-meta>
</file>