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aststelling straatnamen in Sprun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ucphen maken bekend dat zij hebben besloten tot vaststelling van verschillende straatnamen in Sprundel;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‘Karmijnhof’, ‘Lavendelstraat’, ‘Pastelpad’, ‘Safraanstraat’ en ‘Terracottastraat’</text:span> voor de nieuwe wegen die worden aangelegd in het kader van de realisatie van een woningbouwproject tussen de Vorenseindseweg en Rucphensebaan;</text:p>
              </text:list-item>
            </text:list>
            <text:p text:style-name="al"/>
            <text:p text:style-name="al">
            <text:span text:style-name="nadrukvet">Inzageperiode</text:span>
          </text:p>
            <text:p text:style-name="al">Het besluit met de daarbij behorende tekening ligt tot en met 4 december 2025 ter inzage. U kunt het document inzien, op het gemeentehuis van Rucphen, Binnentuin 1, tijdens reguliere openingstij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ucphen, 23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37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25/083494</meta:user-defined>
    <meta:user-defined meta:name="DCTERMS.abstract">straatnamen Vissenberg</meta:user-defined>
    <meta:user-defined meta:name="DCTERMS.alternative">vaststelling straatnamen in Sprundel (vissenberg)</meta:user-defined>
    <dc:language>nl</dc:language>
    <meta:user-defined meta:name="OVERHEIDop.locatietype/OVERHEIDop.gebiedsmarkering">Punt</meta:user-defined>
    <meta:user-defined meta:name="DC.title">Bekendmaking vaststelling straatnamen in Sprundel</meta:user-defined>
    <meta:user-defined meta:name="DCTERMS.W3CDTF/DCTERMS.available">2025-10-23</meta:user-defined>
    <meta:user-defined meta:name="OVERHEIDop.externeBijlage">tekening straatnamen Vissenberg|exb-2025-37962</meta:user-defined>
    <meta:user-defined meta:name="DCTERMS.W3CDTF/OVERHEIDop.jaargang">2025</meta:user-defined>
    <meta:user-defined meta:name="OVERHEIDop.publicationIssue">453795</meta:user-defined>
    <meta:user-defined meta:name="OVERHEIDop.GmbID/DC.identifier">gmb-2025-453795</meta:user-defined>
    <meta:user-defined meta:name="OVERHEIDop.versieInformatie"/>
  </office:meta>
</office:document-meta>
</file>