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193-1 1057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uitbouw van de begane grond</text:p>
            <text:p text:style-name="common-al">Zaakadres: Admiralengracht 193-1 1057EV Amsterdam</text:p>
            <text:p text:style-name="common-al">Datum ontvangst: 03-10-2025</text:p>
            <text:p text:style-name="common-al">Zaaknummer: Z2025-041921</text:p>
            <text:p text:style-name="common-al">DSO-nummer: 20251003000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79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921</meta:user-defined>
    <meta:user-defined meta:name="DCTERMS.abstract">realiseren van een dakterras op de uitbouw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193-1 1057EV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94</meta:user-defined>
    <meta:user-defined meta:name="OVERHEIDop.GmbID/DC.identifier">gmb-2025-453794</meta:user-defined>
    <meta:user-defined meta:name="OVERHEIDop.versieInformatie"/>
  </office:meta>
</office:document-meta>
</file>