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abij De Twijnder 40, 5506A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737</text:span>. Op 16-10-2025 is het besluit naar de aanvrager verzonden.</text:p>
            <text:p text:style-name="common-al">De zaak betreft locatie nabij Twijnder 40, 5506AP te Veldhoven en heeft de omschrijving "plaatsen van een bijenhot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379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9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9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737</meta:user-defined>
    <meta:user-defined meta:name="DCTERMS.abstract">plaatsen van een bijenho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nabij De Twijnder 40, 5506AP te Veldhov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792</meta:user-defined>
    <meta:user-defined meta:name="OVERHEIDop.GmbID/DC.identifier">gmb-2025-453792</meta:user-defined>
    <meta:user-defined meta:name="OVERHEIDop.versieInformatie"/>
  </office:meta>
</office:document-meta>
</file>