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ilieubelastende activiteit − Energieweg 5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Nieuwkoop, een omgevingsvergunning. De omgevingsvergunning geldt voor de locatie Energieweg 5 in Nieuwkoop.  Het betreft een vergunning voor de uitbreiding van de hoeveelheid verpakte gevaarlijke stoffen.</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per post naar het college van burgemeester en wethouders van de Gemeente Nieuwkoop, per adres Omgevingsdienst West-Holland, Postbus 159, 2300 AD Leiden; of</text:p>
            <text:p text:style-name="common-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p text:style-name="common-al">Persoonlijke e-mailadressen van medewerkers staan niet open voor het ontvangen en in behandeling nemen van bezwaarschriften.<text:span text:style-name="nadrukvet"/></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Nieuwkoop Per adres Omgevingsdienst West-Holland</text:p>
            <text:p text:style-name="common-al">Postbus 159 2300 AD LEIDEN<text:span text:style-name="nadrukvet"/></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7714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379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9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9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71497</meta:user-defined>
    <meta:user-defined meta:name="DCTERMS.abstract">het uitbreiden van de hoeveelheid verpakte gevaarlijke stoffen, 20-10-2025</meta:user-defined>
    <dc:language>nl</dc:language>
    <meta:user-defined meta:name="OVERHEIDop.locatietype/OVERHEIDop.gebiedsmarkering">Adres</meta:user-defined>
    <meta:user-defined meta:name="DC.title">Omgevingsvergunning milieubelastende activiteit − Energieweg 5 in Nieuwkoop</meta:user-defined>
    <meta:user-defined meta:name="DCTERMS.W3CDTF/DCTERMS.available">2025-10-20</meta:user-defined>
    <meta:user-defined meta:name="DCTERMS.W3CDTF/OVERHEIDop.jaargang">2025</meta:user-defined>
    <meta:user-defined meta:name="OVERHEIDop.publicationIssue">453791</meta:user-defined>
    <meta:user-defined meta:name="OVERHEIDop.GmbID/DC.identifier">gmb-2025-453791</meta:user-defined>
    <meta:user-defined meta:name="OVERHEIDop.versieInformatie"/>
  </office:meta>
</office:document-meta>
</file>